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743in"/>
    </style:style>
    <style:style style:name="TableColumn7" style:family="table-column">
      <style:table-column-properties style:column-width="5.0201in"/>
    </style:style>
    <style:style style:name="Table5" style:family="table">
      <style:table-properties style:width="6.6944in" fo:margin-left="-0.2027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7" style:parent-style-name="Parasts" style:family="paragraph">
      <style:paragraph-properties fo:margin-bottom="0.0694in" fo:line-height="100%" fo:margin-left="0.2326in" fo:text-indent="-0.0868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416in" fo:margin-bottom="0.0416in" fo:line-height="100%"/>
    </style:style>
    <style:style style:name="T20" style:parent-style-name="Noklusējumarindkopasfonts" style:family="text">
      <style:text-properties style:font-name="Times New Roman" style:font-weight-complex="bold" fo:font-size="12pt" style:font-size-asian="12pt" style:font-size-complex="12pt"/>
    </style:style>
    <style:style style:name="T21" style:parent-style-name="Noklusējumarindkopasfonts" style:family="text">
      <style:text-properties style:font-name="Times New Roman" style:font-weight-complex="bold" fo:font-size="12pt" style:font-size-asian="12pt" style:font-size-complex="12pt"/>
    </style:style>
    <style:style style:name="T22" style:parent-style-name="Noklusējumarindkopasfonts" style:family="text">
      <style:text-properties style:font-name="Times New Roman"/>
    </style:style>
    <style:style style:name="T23" style:parent-style-name="Noklusējumarindkopasfonts" style:family="text">
      <style:text-properties style:font-name="Times New Roman" style:font-weight-complex="bold" fo:font-size="12pt" style:font-size-asian="12pt" style:font-size-complex="12pt"/>
    </style:style>
    <style:style style:name="T24" style:parent-style-name="Noklusējumarindkopasfonts" style:family="text">
      <style:text-properties style:font-name="Times New Roman" fo:font-size="12pt" style:font-size-asian="12pt" style:font-size-complex="12pt"/>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fo:margin-left="0.2333in" fo:text-indent="-0.1972in">
        <style:tab-stops/>
      </style:paragraph-properties>
    </style:style>
    <style:style style:name="T28" style:parent-style-name="Noklusējumarindkopasfonts"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fo:color="#414042" fo:font-size="12pt" style:font-size-asian="12pt" style:font-size-complex="12pt" style:language-asian="lv" style:country-asian="LV"/>
    </style:style>
    <style:style style:name="T30" style:parent-style-name="Noklusējumarindkopasfonts" style:family="text">
      <style:text-properties style:font-name="Times New Roman" style:font-weight-complex="bold" fo:font-size="12pt" style:font-size-asian="12pt" style:font-size-complex="12pt"/>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416in" fo:margin-bottom="0.0416in" fo:line-height="100%"/>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7F6F0" style:writing-mode="lr-tb" fo:padding-top="0in" fo:padding-left="0.052in" fo:padding-bottom="0in" fo:padding-right="0in"/>
    </style:style>
    <style:style style:name="P42" style:parent-style-name="Standard" style:family="paragraph">
      <style:paragraph-properties style:snap-to-layout-grid="false" fo:margin-top="0.0833in"/>
    </style:style>
    <style:style style:name="T43" style:parent-style-name="Noklusējumarindkopasfonts" style:family="text">
      <style:text-properties style:font-name-complex="Tahoma" style:font-weight-complex="bold"/>
    </style:style>
    <style:style style:name="T44" style:parent-style-name="Noklusējumarindkopasfonts" style:family="text">
      <style:text-properties style:font-name-complex="Tahoma"/>
    </style:style>
    <style:style style:name="T45" style:parent-style-name="Noklusējumarindkopasfonts" style:family="text">
      <style:text-properties style:font-name-complex="Tahoma" style:font-weight-complex="bold"/>
    </style:style>
    <style:style style:name="P46" style:parent-style-name="Parasts" style:list-style-name="LFO2" style:family="paragraph">
      <style:paragraph-properties style:vertical-align="auto" fo:margin-top="0.0416in" fo:margin-bottom="0in" fo:line-height="100%" fo:margin-left="0.143in" fo:text-indent="-0.1048in">
        <style:tab-stops/>
      </style:paragraph-properties>
      <style:text-properties fo:hyphenate="true"/>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tyle="italic" style:font-style-asian="italic"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tyle="italic" style:font-style-asian="italic"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P53" style:parent-style-name="Parasts" style:list-style-name="LFO2" style:family="paragraph">
      <style:paragraph-properties style:vertical-align="auto" fo:margin-top="0.0416in" fo:margin-bottom="0.0833in" fo:line-height="100%" fo:margin-left="0.143in" fo:margin-right="0.0916in" fo:text-indent="-0.1048in">
        <style:tab-stops/>
      </style:paragraph-properties>
      <style:text-properties fo:hyphenate="true"/>
    </style:style>
    <style:style style:name="T54" style:parent-style-name="DefaultParagraphFont" style:family="text">
      <style:text-properties style:font-name="Times New Roman" style:letter-kerning="true" style:language-asian="zh" style:country-asian="CN"/>
    </style:style>
    <style:style style:name="T55" style:parent-style-name="DefaultParagraphFont" style:family="text">
      <style:text-properties style:font-name="Times New Roman" style:letter-kerning="true" style:language-asian="zh" style:country-asian="CN"/>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tyle="italic" style:font-style-asian="italic"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tyle="italic" style:font-style-asian="italic"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416in" fo:margin-bottom="0.0416in" fo:line-height="100%"/>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Standard" style:family="paragraph">
      <style:paragraph-properties style:snap-to-layout-grid="false" fo:margin-top="0.0833in"/>
    </style:style>
    <style:style style:name="T73" style:parent-style-name="Noklusējumarindkopasfonts" style:family="text">
      <style:text-properties style:font-weight-complex="bold"/>
    </style:style>
    <style:style style:name="P74" style:parent-style-name="Standard" style:family="paragraph">
      <style:paragraph-properties style:snap-to-layout-grid="false" fo:margin-top="0.0416in"/>
    </style:style>
    <style:style style:name="P75" style:parent-style-name="Standard" style:family="paragraph">
      <style:paragraph-properties style:snap-to-layout-grid="false" fo:margin-top="0.0416in"/>
    </style:style>
    <style:style style:name="P76" style:parent-style-name="Standard" style:family="paragraph">
      <style:paragraph-properties style:snap-to-layout-grid="false" fo:margin-top="0.0416in"/>
    </style:style>
    <style:style style:name="T77" style:parent-style-name="Noklusējumarindkopasfonts" style:family="text">
      <style:text-properties style:font-weight-complex="bold"/>
    </style:style>
    <style:style style:name="P78" style:parent-style-name="Parasts" style:family="paragraph">
      <style:paragraph-properties fo:margin-top="0.0416in" fo:margin-bottom="0.0416in" fo:line-height="100%"/>
    </style:style>
    <style:style style:name="T79" style:parent-style-name="Noklusējumarindkopasfonts" style:family="text">
      <style:text-properties style:font-name="Times New Roman" style:font-weight-complex="bold" fo:font-size="12pt" style:font-size-asian="12pt" style:font-size-complex="12pt"/>
    </style:style>
    <style:style style:name="T80" style:parent-style-name="Noklusējumarindkopasfonts" style:family="text">
      <style:text-properties style:font-name="Times New Roman"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86"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87" style:parent-style-name="Parasts" style:family="paragraph">
      <style:paragraph-properties fo:margin-top="0.0416in" fo:margin-bottom="0in" fo:line-height="100%"/>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Noklusējumarindkopasfonts" style:family="text">
      <style:text-properties style:font-name="Times New Roman" style:font-name-asian="Times New Roman" fo:font-size="12pt" style:font-size-asian="12pt" style:language-asian="lv" style:country-asian="LV"/>
    </style:style>
    <style:style style:name="T90" style:parent-style-name="Noklusējumarindkopasfonts" style:family="text">
      <style:text-properties style:font-name="Times New Roman" style:font-name-asian="Times New Roman" fo:font-size="12pt" style:font-size-asian="12pt" style:language-asian="lv" style:country-asian="LV"/>
    </style:style>
    <style:style style:name="T91" style:parent-style-name="Noklusējumarindkopasfonts" style:family="text">
      <style:text-properties style:font-name="Times New Roman" style:font-name-asian="Times New Roman" fo:font-size="12pt" style:font-size-asian="12pt" style:language-asian="lv" style:country-asian="LV"/>
    </style:style>
    <style:style style:name="P92" style:parent-style-name="Parasts" style:list-style-name="LFO3" style:family="paragraph">
      <style:paragraph-properties fo:margin-top="0.0416in" fo:margin-bottom="0.0833in" fo:line-height="100%" fo:margin-left="0in" fo:text-indent="-0.375in">
        <style:tab-stops/>
      </style:paragraph-properties>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4" style:parent-style-name="Noklusējumarindkopasfonts" style:family="text">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104in outset #000000" fo:background-color="#F7F6F0" style:writing-mode="lr-tb" fo:padding-top="0in" fo:padding-left="0.052in" fo:padding-bottom="0in" fo:padding-right="0in"/>
    </style:style>
    <style:style style:name="P9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7F6F0" style:writing-mode="lr-tb" fo:padding-top="0in" fo:padding-left="0.052in" fo:padding-bottom="0in" fo:padding-right="0in"/>
    </style:style>
    <style:style style:name="P99" style:parent-style-name="Parasts" style:family="paragraph">
      <style:paragraph-properties fo:margin-top="0.0833in" fo:margin-bottom="0in" fo:line-height="100%"/>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color="#3B3B3B" fo:font-size="12pt" style:font-size-asian="12pt" style:font-size-complex="12pt"/>
    </style:style>
    <style:style style:name="P102" style:parent-style-name="Parasts" style:family="paragraph">
      <style:paragraph-properties fo:margin-bottom="0in" fo:line-height="100%"/>
    </style:style>
    <style:style style:name="T103" style:parent-style-name="Hipersaite" style:family="text">
      <style:text-properties style:font-name="Times New Roman" fo:font-size="12pt" style:font-size-asian="12pt" style:font-size-complex="12pt"/>
    </style:style>
    <style:style style:name="P104" style:parent-style-name="Parasts" style:family="paragraph">
      <style:paragraph-properties fo:margin-top="0.0833in" fo:margin-bottom="0in" fo:line-height="100%"/>
    </style:style>
    <style:style style:name="T105" style:parent-style-name="Hipersaite" style:family="text">
      <style:text-properties style:font-name="Times New Roman" style:use-window-font-color="true" style:font-size-complex="12pt" style:text-underline-type="none"/>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8" style:parent-style-name="Parasts" style:family="paragraph">
      <style:paragraph-properties fo:margin-bottom="0in" fo:line-height="100%"/>
    </style:style>
    <style:style style:name="T109" style:parent-style-name="Hipersaite" style:family="text">
      <style:text-properties style:font-name="Times New Roman" fo:font-size="12pt" style:font-size-asian="12pt" style:font-size-complex="12pt"/>
    </style:style>
    <style:style style:name="T110" style:parent-style-name="Hipersaite" style:family="text">
      <style:text-properties style:font-name="Times New Roman" fo:font-size="12pt" style:font-size-asian="12pt" style:font-size-complex="12pt"/>
    </style:style>
    <style:style style:name="P111" style:parent-style-name="Parasts" style:family="paragraph">
      <style:paragraph-properties fo:margin-top="0.0416in" fo:margin-bottom="0in" fo:line-height="100%"/>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style:font-weight-complex="bold" fo:font-size="12pt" style:font-size-asian="12pt" style:font-size-complex="12pt"/>
    </style:style>
    <style:style style:name="P114" style:parent-style-name="Parasts" style:family="paragraph">
      <style:paragraph-properties fo:margin-bottom="0.0833in" fo:line-height="100%"/>
    </style:style>
    <style:style style:name="T115" style:parent-style-name="Hipersaite" style:family="text">
      <style:text-properties style:font-name="Times New Roman" fo:color="#00B0F0" fo:font-size="12pt" style:font-size-asian="12pt" style:font-size-complex="12pt"/>
    </style:style>
    <style:style style:name="T116" style:parent-style-name="Hipersaite" style:family="text">
      <style:text-properties style:font-name="Times New Roman" fo:color="#00B0F0" fo:font-size="12pt" style:font-size-asian="12pt" style:font-size-complex="12pt"/>
    </style:style>
    <style:style style:name="TableRow117" style:family="table-row">
      <style:table-row-properties/>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2"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3" style:parent-style-name="Parasts" style:family="paragraph">
      <style:paragraph-properties fo:margin-bottom="0.0833in" fo:line-height="100%"/>
    </style:style>
    <style:style style:name="T124" style:parent-style-name="Hipersaite" style:family="text">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0.0104in outset #000000" fo:background-color="#FFFFFF" style:writing-mode="lr-tb" fo:padding-top="0in" fo:padding-left="0.052in" fo:padding-bottom="0in" fo:padding-right="0in"/>
    </style:style>
    <style:style style:name="P12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8" style:family="table-cell">
      <style:table-cell-properties fo:border="0.0104in outset #000000" fo:background-color="#FFFFFF" style:writing-mode="lr-tb" fo:padding-top="0in" fo:padding-left="0.052in" fo:padding-bottom="0in" fo:padding-right="0in"/>
    </style:style>
    <style:style style:name="P129" style:parent-style-name="Standard" style:family="paragraph">
      <style:paragraph-properties style:snap-to-layout-grid="false" fo:margin-top="0.0833in" fo:margin-bottom="0.0833in"/>
    </style:style>
    <style:style style:name="TableRow130" style:family="table-row">
      <style:table-row-properties/>
    </style:style>
    <style:style style:name="TableCell131" style:family="table-cell">
      <style:table-cell-properties fo:border="0.0104in outset #000000" fo:background-color="#FFFFFF" style:writing-mode="lr-tb" fo:padding-top="0in" fo:padding-left="0.052in" fo:padding-bottom="0in" fo:padding-right="0in"/>
    </style:style>
    <style:style style:name="P132" style:parent-style-name="Parasts" style:family="paragraph">
      <style:paragraph-properties fo:margin-top="0.0694in" fo:margin-bottom="0.0694in" fo:line-height="100%" fo:margin-left="0.2333in" fo:text-indent="-0.1972in">
        <style:tab-stops/>
      </style:paragraph-properties>
    </style:style>
    <style:style style:name="T133" style:parent-style-name="header1" style:family="text">
      <style:text-properties style:font-name="Times New Roman" fo:font-weight="normal" style:font-weight-asian="normal" fo:font-size="12pt" style:font-size-asian="12pt" style:font-size-complex="12pt"/>
    </style:style>
    <style:style style:name="TableCell134" style:family="table-cell">
      <style:table-cell-properties fo:border="0.0104in outset #000000" fo:background-color="#FFFFFF" style:writing-mode="lr-tb" fo:padding-top="0in" fo:padding-left="0.052in" fo:padding-bottom="0in" fo:padding-right="0in"/>
    </style:style>
    <style:style style:name="P135" style:parent-style-name="Standard" style:family="paragraph">
      <style:paragraph-properties style:snap-to-layout-grid="false" fo:margin-top="0.0833in" fo:margin-bottom="0.0833in"/>
    </style:style>
    <style:style style:name="TableRow136" style:family="table-row">
      <style:table-row-properties/>
    </style:style>
    <style:style style:name="TableCell137" style:family="table-cell">
      <style:table-cell-properties fo:border="0.0104in outset #000000" fo:background-color="#FFFFFF" style:writing-mode="lr-tb" fo:padding-top="0in" fo:padding-left="0.052in" fo:padding-bottom="0in" fo:padding-right="0in"/>
    </style:style>
    <style:style style:name="P138" style:parent-style-name="Parasts" style:family="paragraph">
      <style:paragraph-properties fo:margin-top="0.0833in" fo:margin-bottom="0.0833in" fo:line-height="100%" fo:margin-left="0.2326in" fo:text-indent="-0.1972in">
        <style:tab-stops/>
      </style:paragraph-properties>
    </style:style>
    <style:style style:name="T139" style:parent-style-name="header1" style:family="text">
      <style:text-properties style:font-name="Times New Roman" fo:font-weight="normal" style:font-weight-asian="normal" fo:font-size="12pt" style:font-size-asian="12pt" style:font-size-complex="12pt"/>
    </style:style>
    <style:style style:name="T140" style:parent-style-name="Noklusējumarindkopasfonts" style:family="text">
      <style:text-properties style:font-name="Times New Roman" style:font-weight-complex="bold" fo:font-size="12pt" style:font-size-asian="12pt" style:font-size-complex="12pt"/>
    </style:style>
    <style:style style:name="TableCell141" style:family="table-cell">
      <style:table-cell-properties fo:border="0.0104in outset #000000" fo:background-color="#FFFFFF" style:writing-mode="lr-tb" fo:padding-top="0in" fo:padding-left="0.052in" fo:padding-bottom="0in" fo:padding-right="0in"/>
    </style:style>
    <style:style style:name="P142" style:parent-style-name="Standard" style:family="paragraph">
      <style:paragraph-properties style:snap-to-layout-grid="false" fo:margin-top="0.0416in"/>
    </style:style>
    <style:style style:name="P143" style:parent-style-name="Parasts" style:family="paragraph">
      <style:paragraph-properties fo:margin-top="0.0416in" fo:margin-bottom="0.0833in" fo:line-height="100%"/>
    </style:style>
    <style:style style:name="T144" style:parent-style-name="DefaultParagraphFont" style:family="text">
      <style:text-properties style:font-name="Times New Roman" fo:font-size="12pt" style:font-size-asian="12pt" style:font-size-complex="12pt"/>
    </style:style>
    <style:style style:name="T145" style:parent-style-name="Hipersaite" style:family="text">
      <style:text-properties style:font-name="Times New Roman" style:use-window-font-color="true" fo:font-size="12pt" style:font-size-asian="12pt" style:font-size-complex="12pt" style:text-underline-type="none"/>
    </style:style>
    <style:style style:name="T146" style:parent-style-name="Hipersaite" style:family="text">
      <style:text-properties style:font-name="Times New Roman" fo:color="#00B0F0" fo:font-size="12pt" style:font-size-asian="12pt" style:font-size-complex="12pt"/>
    </style:style>
    <style:style style:name="P147" style:parent-style-name="Normal" style:master-page-name="MP1" style:family="paragraph">
      <style:paragraph-properties fo:widows="0" fo:orphans="0" fo:break-before="page" fo:margin-top="0.1666in" fo:margin-bottom="0in" fo:line-height="100%">
        <style:tab-stops>
          <style:tab-stop style:type="right" style:position="6.7923in"/>
        </style:tab-stops>
      </style:paragraph-properties>
      <style:text-properties fo:hyphenate="false"/>
    </style:style>
    <style:style style:name="T148"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49" style:parent-style-name="Normal" style:family="paragraph">
      <style:text-properties fo:font-style="italic" style:font-style-asian="italic" fo:color="#FFFFFF"/>
    </style:style>
    <style:style style:name="T150"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1"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2" style:parent-style-name="Normal" style:family="paragraph">
      <style:paragraph-properties fo:widows="0" fo:orphans="0" fo:margin-bottom="0in" fo:line-height="80%"/>
    </style:style>
    <style:style style:name="T15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4"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5"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6"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57"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8"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9"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6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4"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6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7"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68" style:parent-style-name="Normal" style:family="paragraph">
      <style:paragraph-properties fo:widows="0" fo:orphans="0" fo:text-align="end" fo:margin-bottom="0in" fo:line-height="100%" fo:margin-right="-0.0006in"/>
      <style:text-properties fo:hyphenate="false"/>
    </style:style>
    <style:style style:name="T169"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71" style:parent-style-name="Normal" style:family="paragraph">
      <style:paragraph-properties fo:widows="0" fo:orphans="0" fo:text-align="center" fo:margin-bottom="0in" fo:line-height="100%" fo:margin-right="-0.0006in"/>
      <style:text-properties fo:hyphenate="false"/>
    </style:style>
    <style:style style:name="T172"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3"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74"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7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8"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9" style:parent-style-name="Normal" style:list-style-name="LFO4"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8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1"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18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86" style:parent-style-name="DefaultParagraphFont" style:family="text">
      <style:text-properties style:font-name="Times New Roman" fo:color="#000000" fo:letter-spacing="-0.0013in" fo:font-size="13pt" style:font-size-asian="13pt" style:font-size-complex="13pt" fo:background-color="#FFFFFF"/>
    </style:style>
    <style:style style:name="T187"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88" style:parent-style-name="DefaultParagraphFont" style:family="text">
      <style:text-properties style:font-name="Times New Roman" fo:color="#000000" fo:letter-spacing="-0.0013in" fo:font-size="12pt" style:font-size-asian="12pt" style:font-size-complex="12pt" fo:background-color="#FFFFFF"/>
    </style:style>
    <style:style style:name="T189" style:parent-style-name="DefaultParagraphFont" style:family="text">
      <style:text-properties style:font-name="Times New Roman" fo:color="#000000" fo:letter-spacing="-0.0013in" fo:font-size="12pt" style:font-size-asian="12pt" style:font-size-complex="12pt" fo:background-color="#FFFFFF"/>
    </style:style>
    <style:style style:name="T190" style:parent-style-name="DefaultParagraphFont" style:family="text">
      <style:text-properties style:font-name="Times New Roman" fo:color="#000000" fo:letter-spacing="-0.0013in" fo:font-size="12pt" style:font-size-asian="12pt" style:font-size-complex="12pt" fo:background-color="#FFFFFF"/>
    </style:style>
    <style:style style:name="T191" style:parent-style-name="Hyperlink" style:family="text">
      <style:text-properties style:font-name="Times New Roman" fo:letter-spacing="-0.0013in" fo:font-size="12pt" style:font-size-asian="12pt" style:font-size-complex="12pt" fo:background-color="#FFFFFF"/>
    </style:style>
    <style:style style:name="T192" style:parent-style-name="DefaultParagraphFont" style:family="text">
      <style:text-properties style:font-name="Times New Roman" fo:letter-spacing="-0.0013in" fo:font-size="12pt" style:font-size-asian="12pt" style:font-size-complex="12pt" fo:background-color="#FFFFFF"/>
    </style:style>
    <style:style style:name="P193" style:parent-style-name="Normal" style:family="paragraph">
      <style:paragraph-properties fo:text-align="justify" fo:margin-top="0.0833in" fo:margin-bottom="0in" fo:line-height="100%"/>
    </style:style>
    <style:style style:name="T194"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5" style:parent-style-name="DefaultParagraphFont" style:family="text">
      <style:text-properties style:font-name="Times New Roman" fo:color="#000000" fo:letter-spacing="-0.0013in" fo:font-size="12pt" style:font-size-asian="12pt" style:font-size-complex="12pt" fo:background-color="#FFFFFF"/>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9"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fo:hyphenate="false"/>
    </style:style>
    <style:style style:name="P200"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fo:hyphenate="false"/>
    </style:style>
    <style:style style:name="T20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fo:font-size="13pt" style:font-size-asian="13pt" style:font-size-complex="13pt"/>
    </style:style>
    <style:style style:name="P203"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fo:hyphenate="false"/>
    </style:style>
    <style:style style:name="P20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8pt" style:font-size-asian="8pt" style:font-size-complex="14pt" style:language-asian="lv" style:country-asian="LV"/>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P207"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08"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09"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10"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211"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12"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13"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4"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5"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6"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7"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18"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19"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0"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1"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2"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3"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24"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225"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26"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8"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2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233"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6pt" style:font-size-asian="16pt" style:font-size-complex="16pt" style:text-underline-type="single" style:text-underline-style="solid" style:text-underline-width="bold" style:text-underline-mode="continuous" style:language-asian="lv" style:country-asian="LV"/>
    </style:style>
    <style:style style:name="P23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3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36" style:parent-style-name="Normal" style:family="paragraph">
      <style:paragraph-properties fo:widows="0" fo:orphans="0" fo:margin-top="0.0833in" fo:margin-bottom="0in" fo:line-height="100%" fo:margin-right="-0.0006in"/>
    </style:style>
    <style:style style:name="T237" style:parent-style-name="DefaultParagraphFont"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238"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39"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240"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1"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4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3"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4" style:parent-style-name="Parasts" style:family="paragraph">
      <style:paragraph-properties fo:text-align="justify" fo:margin-bottom="0in" fo:line-height="100%"/>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style>
    <style:style style:name="T247" style:parent-style-name="DefaultParagraphFont" style:family="text">
      <style:text-properties style:font-name="Times New Roman" fo:font-size="10pt" style:font-size-asian="10pt" style:font-size-complex="10pt"/>
    </style:style>
    <style:style style:name="T248" style:parent-style-name="Hipersaite" style:family="text">
      <style:text-properties style:font-name="Times New Roman" fo:font-size="10pt" style:font-size-asian="10pt" style:font-size-complex="10pt"/>
    </style:style>
    <style:style style:name="T249" style:parent-style-name="Hipersaite" style:family="text">
      <style:text-properties style:font-name="Times New Roman" fo:font-size="10pt" style:font-size-asian="10pt" style:font-size-complex="10pt"/>
    </style:style>
    <style:style style:name="T250" style:parent-style-name="DefaultParagraphFont" style:family="text">
      <style:text-properties style:font-name="Times New Roman" fo:font-size="10pt" style:font-size-asian="10pt" style:font-size-complex="10pt"/>
    </style:style>
    <style:style style:name="P251" style:parent-style-name="Parasts" style:family="paragraph">
      <style:paragraph-properties fo:text-align="justify" fo:margin-top="0.0416in" fo:margin-bottom="0in" fo:line-height="100%"/>
    </style:style>
    <style:style style:name="T252" style:parent-style-name="Noklusējumarindkopasfonts" style:family="text">
      <style:text-properties style:font-name="Times New Roman" fo:font-size="10pt" style:font-size-asian="10pt" style:font-size-complex="10pt"/>
    </style:style>
    <style:style style:name="T253" style:parent-style-name="Hipersaite" style:family="text">
      <style:text-properties style:font-name="Times New Roman" fo:font-size="10pt" style:font-size-asian="10pt" style:font-size-complex="10pt"/>
    </style:style>
    <style:style style:name="T254" style:parent-style-name="Noklusējumarindkopasfonts" style:family="text">
      <style:text-properties style:font-name="Times New Roman" fo:font-size="10pt" style:font-size-asian="10pt" style:font-size-complex="10pt"/>
    </style:style>
    <style:style style:name="P255" style:parent-style-name="Parasts" style:family="paragraph">
      <style:paragraph-properties fo:text-align="justify" fo:margin-top="0.0416in" fo:margin-bottom="0in" fo:line-height="100%"/>
    </style:style>
    <style:style style:name="T256" style:parent-style-name="Noklusējumarindkopasfonts" style:family="text">
      <style:text-properties style:font-name="Times New Roman" fo:font-size="10pt" style:font-size-asian="10pt" style:font-size-complex="10pt"/>
    </style:style>
    <style:style style:name="T257" style:parent-style-name="Hipersaite" style:family="text">
      <style:text-properties style:font-name="Times New Roman" fo:font-size="10pt" style:font-size-asian="10pt" style:font-size-complex="10pt"/>
    </style:style>
    <style:style style:name="T258" style:parent-style-name="Noklusējumarindkopasfonts"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P260" style:parent-style-name="Parasts" style:family="paragraph">
      <style:paragraph-properties fo:text-align="justify" fo:margin-top="0.0416in" fo:margin-bottom="0in" fo:line-height="100%"/>
    </style:style>
    <style:style style:name="T261" style:parent-style-name="Noklusējumarindkopasfonts" style:family="text">
      <style:text-properties style:font-name="Times New Roman"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style:use-window-font-color="true" fo:font-size="10pt" style:font-size-asian="10pt" style:font-size-complex="10pt" style:text-underline-type="none"/>
    </style:style>
    <style:style style:name="T264" style:parent-style-name="Hipersaite" style:family="text">
      <style:text-properties style:font-name="Times New Roman" style:use-window-font-color="true" fo:font-size="10pt" style:font-size-asian="10pt" style:font-size-complex="10pt" style:text-underline-type="none"/>
    </style:style>
    <style:style style:name="T265" style:parent-style-name="Hipersaite" style:family="text">
      <style:text-properties style:font-name="Times New Roman" style:use-window-font-color="true" fo:font-size="10pt" style:font-size-asian="10pt" style:font-size-complex="10pt" style:text-underline-type="none"/>
    </style:style>
    <style:style style:name="T266" style:parent-style-name="Noklusējumarindkopasfonts" style:family="text">
      <style:text-properties style:font-name="Times New Roman" fo:font-size="10pt" style:font-size-asian="10pt" style:font-size-complex="10pt"/>
    </style:style>
    <style:style style:name="T267" style:parent-style-name="Noklusējumarindkopasfonts" style:family="text">
      <style:text-properties style:font-name="Times New Roman" style:font-weight-complex="bold"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P26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2" style:parent-style-name="Parasts" style:family="paragraph">
      <style:paragraph-properties fo:text-align="justify" fo:margin-top="0.0416in" fo:margin-bottom="0in" fo:line-height="100%"/>
    </style:style>
    <style:style style:name="T273" style:parent-style-name="Noklusējumarindkopasfonts" style:family="text">
      <style:text-properties style:font-name="Times New Roman" fo:font-size="10pt" style:font-size-asian="10pt" style:font-size-complex="10pt"/>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T277" style:parent-style-name="Hipersaite" style:family="text">
      <style:text-properties style:font-name="Times New Roman" fo:font-size="10pt" style:font-size-asian="10pt" style:font-size-complex="10pt"/>
    </style:style>
    <style:style style:name="P27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9" style:parent-style-name="Parasts" style:family="paragraph">
      <style:paragraph-properties fo:text-align="justify" fo:margin-top="0.0416in" fo:margin-bottom="0in" fo:line-height="100%"/>
    </style:style>
    <style:style style:name="T280" style:parent-style-name="DefaultParagraphFont" style:family="text">
      <style:text-properties style:font-name="Times New Roman" fo:font-size="10pt" style:font-size-asian="10pt" style:font-size-complex="10pt"/>
    </style:style>
    <style:style style:name="T281" style:parent-style-name="DefaultParagraphFont" style:family="text">
      <style:text-properties style:font-name="Times New Roman" fo:font-size="10pt" style:font-size-asian="10pt" style:font-size-complex="10pt"/>
    </style:style>
    <style:style style:name="T282" style:parent-style-name="DefaultParagraphFont" style:family="text">
      <style:text-properties style:font-name="Times New Roman" fo:font-size="10pt" style:font-size-asian="10pt" style:font-size-complex="10pt"/>
    </style:style>
    <style:style style:name="T283" style:parent-style-name="DefaultParagraphFont" style:family="text">
      <style:text-properties style:font-name="Times New Roman" fo:font-size="10pt" style:font-size-asian="10pt" style:font-size-complex="10pt"/>
    </style:style>
    <style:style style:name="P284" style:parent-style-name="Parasts" style:family="paragraph">
      <style:paragraph-properties fo:text-align="justify" fo:margin-top="0.0416in" fo:margin-bottom="0in" fo:line-height="100%"/>
    </style:style>
    <style:style style:name="T285" style:parent-style-name="Noklusējumarindkopasfonts" style:family="text">
      <style:text-properties style:font-name="Times New Roman" fo:font-size="10pt" style:font-size-asian="10pt" style:font-size-complex="10pt"/>
    </style:style>
    <style:style style:name="T286" style:parent-style-name="Hipersaite" style:family="text">
      <style:text-properties style:font-name="Times New Roman" fo:font-size="10pt" style:font-size-asian="10pt" style:font-size-complex="10pt"/>
    </style:style>
    <style:style style:name="T287" style:parent-style-name="Hipersaite" style:family="text">
      <style:text-properties style:font-name="Times New Roman" fo:font-size="10pt" style:font-size-asian="10pt" style:font-size-complex="10pt"/>
    </style:style>
    <style:style style:name="T288" style:parent-style-name="Noklusējumarindkopasfonts" style:family="text">
      <style:text-properties style:font-name="Times New Roman" fo:font-size="10pt" style:font-size-asian="10pt" style:font-size-complex="10pt"/>
    </style:style>
    <style:style style:name="P289" style:parent-style-name="Normal" style:family="paragraph">
      <style:paragraph-properties fo:widows="0" fo:orphans="0" fo:margin-bottom="0in" fo:line-height="100%" fo:margin-right="-0.0006in">
        <style:tab-stops>
          <style:tab-stop style:type="left" style:position="2.7562in"/>
          <style:tab-stop style:type="left" style:position="4.0361in"/>
        </style:tab-stops>
      </style:paragraph-properties>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 21.07.2023.</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Trūcīgas vai maznodrošinātas mājsaimniecības statuss</text:span></text:p>
          </table:table-cell>
        </table:table-row>
        <table:table-row table:style-name="TableRow14">
          <table:table-cell table:style-name="TableCell15">
            <text:p text:style-name="P16">2. Pakalpojuma<text:s/></text:p>
            <text:p text:style-name="P17">funkcija/ uzdevums</text:p>
          </table:table-cell>
          <table:table-cell table:style-name="TableCell18">
            <text:p text:style-name="P19"><text:span text:style-name="T20">Sociālais dienests novērtē<text:s/></text:span><text:span text:style-name="T21">mājsaimniecības (v</text:span><text:span text:style-name="T22">isas<text:s/></text:span><text:span text:style-name="T23">personas, kas dzīvo un saimnieko kopā) ienākumu un materiālā stāvokļa atbilstību t</text:span><text:span text:style-name="T24">rūcīgas vai maznodrošinātas mājsaimniecības statusam.</text:span></text:p>
          </table:table-cell>
        </table:table-row>
        <table:table-row table:style-name="TableRow25">
          <table:table-cell table:style-name="TableCell26">
            <text:p text:style-name="P27"><text:span text:style-name="T28">3.<text:s/></text:span><text:span text:style-name="T29">Pakalpojuma</text:span><text:span text:style-name="T30"><text:s/>īss apraksts</text:span></text:p>
          </table:table-cell>
          <table:table-cell table:style-name="TableCell31">
            <text:p text:style-name="P32"><text:span text:style-name="T33">Trūcīgas vai maznodrošinātas mājsaimniecības statuss tiek<text:s/></text:span><text:span text:style-name="T34">piešķirts, ja novērtējot m</text:span><text:span text:style-name="T35">ājsaimniecības</text:span><text:span text:style-name="T36"><text:s/>ienākumus un materiālo stāvokli konstatēta atbilstība Sociālo pakalpojumu un sociālās palīdzības likuma, <text:s/>Ministru kabineta 17.12.2020. noteikumu Nr.809 un Salaspils novada domes 16.09.2021. saistošo noteikumu Nr.26</text:span><text:span text:style-name="T37">/2021 nosacījumiem.</text:span></text:p>
          </table:table-cell>
        </table:table-row>
        <table:table-row table:style-name="TableRow38">
          <table:table-cell table:style-name="TableCell39">
            <text:p text:style-name="P40">4. Pakalpojuma saņemšanas nosacījumi</text:p>
          </table:table-cell>
          <table:table-cell table:style-name="TableCell41">
            <text:p text:style-name="P42">Mājsaimniecības atbilstība<text:s/><text:span text:style-name="T43">trūcīgas vai maznodrošinātas mājsaimniecības statusam tiek novērtēta pamatojoties uz iesniegumu un noteikta parauga iztikas līdzekļu deklarāciju, kurā sniegtas ziņas par m</text:span><text:span text:style-name="T44">ājsaimniecībās</text:span><text:span text:style-name="T45"><text:s/>ienākumiem un materiālo stāvokli, kā arī iesniegti vai uzrādīti dokumenti, kas apliecina iztikas līdzekļu deklarācijā norādītos faktus.<text:s/></text:span></text:p>
            <text:list text:style-name="LFO2" text:continue-numbering="true">
              <text:list-item>
                <text:p text:style-name="P46"><text:span text:style-name="T47">trūcīgas mājsaimniecības ienākumu slieksnis ir 313<text:s/></text:span><text:span text:style-name="T48">euro</text:span><text:span text:style-name="T49"><text:s/>pirmajai vai vienīgajai personai<text:s/></text:span><text:span text:style-name="T50">mājsaimniecībā un 219<text:s/></text:span><text:span text:style-name="T51">euro</text:span><text:span text:style-name="T52"><text:s/>pārējām personām mājsaimniecībā;</text:span></text:p>
              </text:list-item>
              <text:list-item>
                <text:p text:style-name="P53"><text:span text:style-name="T54">maznodrošinātas mājsaimniecības ienākumu slieksni nosaka 70 % apmērā no ienākumu mediānas, piemērojot Likumā noteiktos koeficientus – pirmajai un vienīgajai personai mājsaimniecībā<text:s/></text:span><text:span text:style-name="T55">koeficientu 1, pārējām personām mājsaimniecībā - koeficientu 0,7 un, noapaļojot līdz veseliem EUR</text:span><text:span text:style-name="T56">: 439<text:s/></text:span><text:span text:style-name="T57">euro</text:span><text:span text:style-name="T58"><text:s/>pirmajai vai vienīgajai personai mājsaimniecībā un 307<text:s/></text:span><text:span text:style-name="T59">euro</text:span><text:span text:style-name="T60"><text:s/>pārējām personām mājsaimniecībā.</text:span></text:p>
              </text:list-item>
            </text:list>
          </table:table-cell>
        </table:table-row>
        <table:table-row table:style-name="TableRow61">
          <table:table-cell table:style-name="TableCell62">
            <text:p text:style-name="P63">5. Pakalpojuma saņēmējs<text:s/></text:p>
          </table:table-cell>
          <table:table-cell table:style-name="TableCell64">
            <text:p text:style-name="P65"><text:span text:style-name="T66">Salaspils novada administratī</text:span><text:span text:style-name="T67">vajā teritorijā pamata dzīvesvietu deklarējušas ģimenes (personas), kuras dzīvo Salaspils novada administratīvajā teritorijā</text:span></text:p>
          </table:table-cell>
        </table:table-row>
        <table:table-row table:style-name="TableRow68">
          <table:table-cell table:style-name="TableCell69">
            <text:p text:style-name="P70">6. Pakalpojuma saņemšanas kārtība (klienta ceļš soli pa solim)</text:p>
          </table:table-cell>
          <table:table-cell table:style-name="TableCell71">
            <text:p text:style-name="P72"><text:span text:style-name="T73">1.<text:s/></text:span><text:span text:style-name="Noklusējumarindkopasfonts">Persona vēršas Sociālajā dienestā,  iesniedz<text:s/></text:span><text:span text:style-name="Noklusējumarindkopasfonts">rakstveida iesniegumu, kuru parakstot, pilngadīgās personas<text:s/></text:span>pilnvaro iesniedzēju veikt nepieciešamās darbības ģimenes materiālās situācijas novērtēšanai.</text:p>
            <text:p text:style-name="P74">2. Iesniedz ienākumus un materiālos resursus apliecinošus dokumentus par sevi un ģimenes locekļiem.</text:p>
            <text:p text:style-name="P75">3.<text:s/>Sociālais dienests izvērtē mājsaimniecības ienākumus</text:p>
            <text:p text:style-name="P76"><text:span text:style-name="Noklusējumarindkopasfonts">4.<text:s/></text:span><text:span text:style-name="T77">Viena mēneša</text:span><text:span text:style-name="Noklusējumarindkopasfonts"><text:s/>laikā pēc iesnieguma un citu lēmuma pieņemšanai nepieciešamo dokumentu saņemšanas Sociālais dienests pieņem lēmumu par ģimenes (personas) atbilstību trūcīgas vai maznodrošinātas mājsaimn</text:span><text:span text:style-name="Noklusējumarindkopasfonts">iecības statusam</text:span></text:p>
            <text:p text:style-name="P78"><text:span text:style-name="T79">5.</text:span><text:span text:style-name="T80"><text:s/>Lēmumu var saņemt klātienē Sociālajā dienestā vai klienta norādītajā <text:s/>e-pastā</text:span></text:p>
          </table:table-cell>
        </table:table-row>
        <table:table-row table:style-name="TableRow81">
          <table:table-cell table:style-name="TableCell82">
            <text:p text:style-name="P83">7. Pakalpojuma saņemšanai nepieciešamie dokumenti</text:p>
          </table:table-cell>
          <table:table-cell table:style-name="TableCell84">
            <text:p text:style-name="P85">1. Personas apliecinošs dokuments.</text:p>
            <text:p text:style-name="P86">2. Iesniegums.</text:p>
            <text:p text:style-name="P87"><text:span text:style-name="T88">3.<text:s/></text:span><text:span text:style-name="T89">Dokumenti, kas apliecina personas ienākumus,<text:s/></text:span><text:span text:style-name="T90">īpašumus un uzkrājumus, tajā skaitā noslēgtie uztura līgumi, izsniegto aizdevumu un parādsaistību apliecinoši dokumenti, Latvijas pasta norēķinu konta pārskati, bankas konta pārskati (t.sk. no ārzemju kontiem) par pēdējiem pilniem 3 mēnešiem, izziņa par da</text:span><text:span text:style-name="T91">rba algu par pēdējiem 3 mēnešiem.</text:span></text:p>
            <text:list text:style-name="LFO3" text:continue-numbering="true">
              <text:list-item>
                <text:list>
                  <text:list-item>
                    <text:p text:style-name="P92"><text:span text:style-name="T93">4.<text:s/></text:span><text:span text:style-name="T94">Citi dokumenti pēc sociālā darbinieka pieprasījuma.</text:span></text:p>
                  </text:list-item>
                </text:list>
              </text:list-item>
            </text:list>
          </table:table-cell>
        </table:table-row>
        <text:soft-page-break/>
        <table:table-row table:style-name="TableRow95">
          <table:table-cell table:style-name="TableCell96">
            <text:p text:style-name="P97">8. Pakalpojuma saņemšanu regulējošie normatīvie akti</text:p>
          </table:table-cell>
          <table:table-cell table:style-name="TableCell98">
            <text:p text:style-name="P99"><text:span text:style-name="T100">1.</text:span><text:a xlink:href="http://www.likumi.lv/doc.php?id=68488" office:target-frame-name="_top" xlink:show="replace"><text:span text:style-name="T101">Sociālo pakalpojumu un sociālās palīdzības likums</text:span></text:a></text:p>
            <text:p text:style-name="P102"><text:a xlink:href="https://likumi.lv/ta/id/68488-socialo-pakalpojumu-un-socialas-palidzibas-likums" office:target-frame-name="_top" xlink:show="replace"><text:span text:style-name="T103">https://likumi.lv/ta/id/68488-socialo-pakalpojumu-un-socialas-palidzibas-likums</text:span></text:a></text:p>
            <text:p text:style-name="P104"><text:span text:style-name="T105">2.<text:s/></text:span><text:span text:style-name="T106">Minis</text:span><text:span text:style-name="T107">tru kabineta 2020.gada 17.decembra noteikumi Nr.809 “Noteikumi par mājsaimniecības materiālās situācijas izvērtēšanu un sociālās palīdzība saņemšanu”</text:span></text:p>
            <text:p text:style-name="P108"><text:span text:style-name="T109"><text:s/>https://likumi.lv/ta/id/319717-noteikumi-par-majsaimniecibas-materialas-situacijas-izvertesanu-un-sociala</text:span><text:span text:style-name="T110">s-palidzibas-sanemsanu<text:s/></text:span></text:p>
            <text:p text:style-name="P111"><text:span text:style-name="T112">3. Saistošie noteikumi Nr.26/2021<text:s/></text:span><text:span text:style-name="T113">“Par mājsaimniecības atzīšanu par trūcīgu vai maznodrošinātu un sociālās palīdzības pabalstiem Salaspils novada pašvaldībā”</text:span></text:p>
            <text:p text:style-name="P114"><text:span text:style-name="T115">https://likumi.lv/ta/id/326384-par-majsaimniecibas-atzisanu-par-trucigu-va</text:span><text:span text:style-name="T116">i-maznodrosinatu-un-socialas-palidzibas-pabalstiem-salaspils-novada-pasvaldiba</text:span></text:p>
          </table:table-cell>
        </table:table-row>
        <table:table-row table:style-name="TableRow117">
          <table:table-cell table:style-name="TableCell118">
            <text:p text:style-name="P119">9. Nepieciešamās veidlapas</text:p>
          </table:table-cell>
          <table:table-cell table:style-name="TableCell120">
            <text:p text:style-name="P121">1. Iesnieguma veidlapa (pievienota)<text:s/></text:p>
            <text:p text:style-name="P122">2. Iztikas līdzekļu deklarācija.</text:p>
            <text:p text:style-name="P123"><text:span text:style-name="T124">https://likumi.lv/ta/id/319717-noteikumi-par-majsaimniecibas-materialas-situacijas-izvertesanu-un-socialas-palidzibas-sanemsanu</text:span></text:p>
          </table:table-cell>
        </table:table-row>
        <table:table-row table:style-name="TableRow125">
          <table:table-cell table:style-name="TableCell126">
            <text:p text:style-name="P127">10. Atgādinājums</text:p>
          </table:table-cell>
          <table:table-cell table:style-name="TableCell128">
            <text:p text:style-name="P129">Klients ir atbildīgs par sniegto ziņu patiesumu un savu rīcību, kā arī atbildīgs par zaudējumu, kas<text:s/>Sociālajam dienestam radies viņa vainas vai nelikumīgas rīcības dēļ, atlīdzināšanu.</text:p>
          </table:table-cell>
        </table:table-row>
        <table:table-row table:style-name="TableRow130">
          <table:table-cell table:style-name="TableCell131">
            <text:p text:style-name="P132"><text:span text:style-name="T133">11. Pārsūdzības iespējas (administratīvais process)</text:span></text:p>
          </table:table-cell>
          <table:table-cell table:style-name="TableCell134">
            <text:p text:style-name="P135">Sociālā dienesta lēmumu var apstrīdēt Salaspils novada domē (Līvzemes ielā 8, Salaspilī, LV – 2169) vai iesniedzot rakstiski iesniegumu Sociālajā dienestā (Kalnu ielā 2, Salaspilī, LV – 2121) mēneša laikā no tā spēkā stāšanās dienas.</text:p>
          </table:table-cell>
        </table:table-row>
        <table:table-row table:style-name="TableRow136">
          <table:table-cell table:style-name="TableCell137">
            <text:p text:style-name="P138"><text:span text:style-name="T139">12.<text:s/></text:span><text:span text:style-name="T140">Kontaktinformācija uzziņām par pakalpojumu</text:span></text:p>
          </table:table-cell>
          <table:table-cell table:style-name="TableCell141">
            <text:p text:style-name="P142">Salaspils novada Sociālajā dienestā Kalnu ielā 2, Salaspilī<text:s/></text:p>
            <text:p text:style-name="P143"><text:span text:style-name="T144">tālr. 67946777, 27660524 <text:s text:c="2"/></text:span><text:span text:style-name="T145">e-pasts:<text:s/></text:span><text:span text:style-name="T146">socialais.dienests@salaspils.lv</text:span></text:p>
          </table:table-cell>
        </table:table-row>
      </table:table>
      <text:p text:style-name="P147"><text:span text:style-name="T148"><draw:frame draw:z-index="251659264" draw:id="id0" draw:style-name="a0" draw:name="Text Box 2" text:anchor-type="paragraph" svg:x="5.54514in" svg:y="-0.41667in" svg:width="1.33403in" svg:height="0.375in" style:rel-width="scale" style:rel-height="scale"><draw:text-box><text:p text:style-name="P149">25. pielikums</text:p></draw:text-box><svg:title/><svg:desc/></draw:frame></text:span><text:span text:style-name="T150">Vārds, uzvārds<text:s/></text:span><text:span text:style-name="T151"><text:tab/></text:span></text:p>
      <text:p text:style-name="P152"><text:span text:style-name="T153">Personas kods</text:span><text:span text:style-name="T154"><text:s/></text:span><text:span text:style-name="T155">□□□□□□-□□□□□</text:span></text:p>
      <text:p text:style-name="P156"><text:span text:style-name="T157">Adrese<text:s/></text:span><text:span text:style-name="T158"><text:tab/></text:span></text:p>
      <text:p text:style-name="P159"><text:span text:style-name="T160">Tālrunis:<text:s/></text:span><text:span text:style-name="T161"><text:tab/></text:span><text:span text:style-name="T162"><text:tab/>durvju kods:<text:s/></text:span><text:span text:style-name="T163"><text:tab/></text:span></text:p>
      <text:p text:style-name="P164"><text:span text:style-name="T165">E-pasts:<text:s/></text:span><text:span text:style-name="T166"><text:tab/></text:span></text:p>
      <text:p text:style-name="P167"/>
      <text:p text:style-name="P168"><text:span text:style-name="T169">Salaspils novada Sociālajam dienestam<text:s/></text:span></text:p>
      <text:p text:style-name="P170"/>
      <text:p text:style-name="P171"><text:span text:style-name="T172">IESNIEGUMS</text:span></text:p>
      <text:p text:style-name="P173"/>
      <text:p text:style-name="P174">Lūdzu izvērtēt manas mājsaimniecības<text:s/>ienākumus un materiālo situāciju, piešķirt atbilstošu statusu.<text:tab/></text:p>
      <text:p text:style-name="P175">Pielikumā dokumenti:</text:p>
      <text:p text:style-name="P176"><text:tab/></text:p>
      <text:p text:style-name="P177"><text:tab/></text:p>
      <text:p text:style-name="P178">Lēmumu vēlos saņemt:</text:p>
      <text:list text:style-name="LFO4" text:continue-numbering="true">
        <text:list-item>
          <text:p text:style-name="P179"><text:span text:style-name="T180">klātienē Sociālajā dienestā; <text:s text:c="6"/></text:span><text:span text:style-name="T181"></text:span><text:span text:style-name="T182"><text:s text:c="5"/>lēmumu nevēlos saņemt.</text:span></text:p>
        </text:list-item>
      </text:list>
      <text:p text:style-name="P183"/>
      <text:p text:style-name="P184"><text:span text:style-name="T185">Esmu informēts</text:span><text:span text:style-name="T186"><text:s/></text:span><text:span text:style-name="T187">(-a),</text:span><text:span text:style-name="T188"><text:s/>ka šajā iesniegumā ietvertie personas dati ir<text:s/></text:span><text:span text:style-name="T189">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190">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91">www.salaspils.lv/privatums-politika</text:span></text:a><text:span text:style-name="T192">.<text:s/></text:span></text:p>
      <text:p text:style-name="P193"><text:span text:style-name="T194">Esmu informēts (-a),</text:span><text:span text:style-name="T195"><text:s/></text:span><text:span text:style-name="T196"><text:s/>ka iztikas līdzekļu deklarācija tiks aizpildīta pamatojoties uz maniem iesniegtajiem dokumentiem un valsts un pašvaldības datu bāzēs reģistros pieejamo informāc</text:span><text:span text:style-name="T197">iju.</text:span></text:p>
      <text:p text:style-name="P198">Apliecinu, ka:</text:p>
      <text:list text:style-name="LFO4" text:continue-numbering="true">
        <text:list-item>
          <text:p text:style-name="P199">esmu sniedzis pilnīgas un patiesas ziņas;</text:p>
        </text:list-item>
        <text:list-item>
          <text:p text:style-name="P200"><text:span text:style-name="T201">esmu<text:s/></text:span><text:span text:style-name="T202">informēts par savu un nepilngadīgo bērnu personas datu apstrādi</text:span></text:p>
        </text:list-item>
        <text:list-item>
          <text:p text:style-name="P203">_______________________________________________________________ .</text:p>
        </text:list-item>
      </text:list>
      <text:p text:style-name="P204"/>
      <text:p text:style-name="P205"><text:span text:style-name="T206">Pilngadīgie ģimenes locekļi pilnvaro iesniedzēju veikt nepieciešamās darbības ģimenes materiālās situācijas novērtēšanai</text:span></text:p>
      <text:p text:style-name="P207"/>
      <text:p text:style-name="P208"><text:span text:style-name="T209"><text:tab/></text:span><text:span text:style-name="T210"><text:tab/></text:span><text:span text:style-name="T211"><text:tab/></text:span></text:p>
      <text:p text:style-name="P212">(Vārds, uzvārds)<text:tab/>(paraksts)</text:p>
      <text:p text:style-name="P213"><text:span text:style-name="T214"><text:tab/></text:span><text:span text:style-name="T215"><text:tab/></text:span><text:span text:style-name="T216"><text:tab/></text:span></text:p>
      <text:p text:style-name="P217"><text:span text:style-name="T218">(Vārds, uzvārds)</text:span><text:span text:style-name="T219"><text:tab/></text:span><text:span text:style-name="T220">(paraksts)</text:span></text:p>
      <text:p text:style-name="P221"/>
      <text:p text:style-name="P222"/>
      <text:p text:style-name="P223"/>
      <text:p text:style-name="P224"><text:span text:style-name="T225">Salaspilī, ____.____.202__.</text:span><text:span text:style-name="T226"><text:s/></text:span><text:span text:style-name="T227"><text:tab/></text:span><text:span text:style-name="T228">Iesniedzēja paraksts:</text:span><text:span text:style-name="T229"><text:s/></text:span><text:span text:style-name="T230"><text:tab/></text:span><text:span text:style-name="T231"><text:tab/></text:span></text:p>
      <text:p text:style-name="P232"/>
      <text:p text:style-name="P233"><text:tab/></text:p>
      <text:p text:style-name="P234"/>
      <text:p text:style-name="P235"/>
      <text:p text:style-name="P236"><text:span text:style-name="T237">Pieņēma darbinieks:<text:s/></text:span></text:p>
      <text:p text:style-name="P238"/>
      <text:p text:style-name="P239"><text:span text:style-name="T240">Paraksts:<text:s/></text:span><text:span text:style-name="T241"><text:tab/></text:span><text:span text:style-name="T242"><text:tab/></text:span><text:span text:style-name="T243">___.___.202__. Nr. SOC/3-39/2__/_____</text:span></text:p>
      <text:p text:style-name="P244"/>
      <text:p text:style-name="P245"><text:bookmark-start text:name="_Hlk128560523"/>* Ievērojot Eiropas Parlamenta un Padomes Regulas (ES) 2016/679 (2016.gada 27.aprīlis) par fizisku<text:s/>personu aizsardzību attiecībā uz personas datu apstrādi un šādu datu brīvu apriti un ar ko atceļ Direktīvu 95/46/EK (Vispārīgā datu aizsardzības regula), turpmāk – Regula, 13.panta prasības Salaspils novada Sociālais dienests informē datu subjektu (fizisku<text:s/>personu) par personu datu apstrādi:</text:p>
      <text:p text:style-name="P246"><text:span text:style-name="T247">Pārziņa identitāte un kontaktinformācija: Salaspils novada Sociālais dienests, reģistrācijas Nr. 90001262884; Kalnu iela 2, Salaspils, Salaspils novads, LV-2121, tālrunis:679467777, elektroniskā pasta adrese:<text:s/></text:span><text:span text:style-name="T248">socialais.</text:span><text:span text:style-name="T249">dienests@salaspils.lv</text:span><text:span text:style-name="T250">.</text:span></text:p>
      <text:p text:style-name="P251"><text:span text:style-name="T252">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3">datu.aizsardziba@salaspils.lv</text:span></text:a><text:span text:style-name="T254">.</text:span></text:p>
      <text:p text:style-name="P255"><text:span text:style-name="T256">Personas datu apstrādes nolūks: lai Salaspils novada Sociālais dienests varētu izpildīt<text:s/></text:span><text:a xlink:href="http://www.likumi.lv/doc.php?id=68488" office:target-frame-name="_top" xlink:show="replace"><text:span text:style-name="T257">Sociālo pakalpojumu un sociālās palīdzības likumā,</text:span></text:a><text:span text:style-name="T258"><text:s/>un citos normatīvajos aktos, tostarp, Salaspils novada domes saistošie noteikumos Nr.27/2015 “Salaspils novada pašvaldības sociālās palīdzības pabalsti un to piešķi</text:span><text:span text:style-name="T259">ršanas kārtība” noteiktās funkcijas.</text:span></text:p>
      <text:p text:style-name="P260"><text:span text:style-name="T261">Apstrādes juridiskais pamats: <text:s/>Iesniedzēja, pilngadīgo un nepilngadīgo ģimenes locekļu personas datu apstrāde ir vajadzīga, lai izpildītu uz Salaspils novada Sociālais dienests attiecināmu juridisku pienākumu (Regulas 6</text:span><text:span text:style-name="T262">.panta 1.punkta c) apakšpunkts; Sociālo pakalpojumu un sociālās palīdzības likums, Ministru kabineta noteikumi Nr.809 ”</text:span><text:a xlink:href="http://www.likumi.lv/doc.php?id=207462" office:target-frame-name="_top" xlink:show="replace"><text:span text:style-name="T263">Noteikumi</text:span></text:a><text:span text:style-name="T264"><text:s/>par mājsaimniecības materiālās situā</text:span><text:span text:style-name="T265">cijas izvērtēšanu un sociālās palīdzības saņemšanu</text:span><text:span text:style-name="T266">”, Salaspils novada domes saistošie noteikumi Nr.26/2021<text:s/></text:span><text:span text:style-name="T267">“Par mājsaimniecības atzīšanu par trūcīgu vai maznodrošinātu un sociālās palīdzības pabalstiem Salaspils novada pašvaldībā”</text:span><text:span text:style-name="T268">).</text:span></text:p>
      <text:p text:style-name="P269">Personas datu saņēmēji<text:s/>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70">Laikposms, cik<text:s/>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7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2"><text:span text:style-name="T273">Tiesības iesniegt sūdzību uzraudzības iestādei: Datu subjektam ir tiesības vērsties uzraudzības iestādē – Datu valsts inspekcijā, ja uzskata, ka Salaspils novada Sociālais dienests apstrādājot da</text:span><text:span text:style-name="T274">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75">info@dvi.gov.lv</text:span></text:a><text:span text:style-name="T276">; mājas lapa:<text:s/></text:span><text:a xlink:href="http://www.dvi.gov.lv" office:target-frame-name="_top" xlink:show="replace"><text:span text:style-name="T277">www.dvi.gov.lv</text:span></text:a></text:p>
      <text:p text:style-name="P27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9"><text:span text:style-name="T280">Saskaņā ar<text:s/></text:span><text:a xlink:href="http://www.likumi.lv/doc.php?id=68488" office:target-frame-name="_top" xlink:show="replace"><text:span text:style-name="T281">Sociālo pakalpojumu un sociālās palīdzības likum</text:span></text:a><text:span text:style-name="T282">a 39.pantu, ja tiek konstatēts, ka “attiecīgais pabalsts ir nepamatoti izmaksāts klienta vainas dēļ, kad tas sniedzis nepatiesu vai nepilnīgu informāciju vai nav paziņojis par pārmaiņām, kas varētu ietekmēt tiesības uz šo</text:span><text:span text:style-name="T283"><text:s/>pabalstu vai tā apmēru”, dienests pieņem lēmumu pārtraukt pabalsta izmaksu un nepamatoti izmaksātā pabalsta piedziņu”.</text:span></text:p>
      <text:p text:style-name="P284"><text:span text:style-name="T285">Vairāk informācijas meklējiet šeit:<text:s/></text:span><text:a xlink:href="http://www.salaspils.lv/privatums-politika" office:target-frame-name="_top" xlink:show="replace"><text:span text:style-name="T286">http://www.salaspils.lv/privatums-politi</text:span><text:span text:style-name="T287">ka</text:span></text:a><text:span text:style-name="T288"><text:s/></text:span></text:p>
      <text:p text:style-name="P289"><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Lilija</dc:creator>
    <meta:creation-date>2023-02-27T08:06:00Z</meta:creation-date>
    <dc:date>2023-07-25T13:14:00Z</dc:date>
    <meta:template xlink:href="Normal" xlink:type="simple"/>
    <meta:editing-cycles>13</meta:editing-cycles>
    <meta:editing-duration>PT5100S</meta:editing-duration>
    <meta:document-statistic meta:page-count="4" meta:paragraph-count="21" meta:word-count="6965" meta:character-count="10915" meta:row-count="33" meta:non-whitespace-character-count="3971"/>
  </office:meta>
</office:document-meta>
</file>