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5" style:parent-style-name="header3" style:family="text">
      <style:text-properties style:font-name="Times New Roman" fo:color="#FF0000" fo:font-size="12pt" style:font-size-asian="12pt" style:font-size-complex="12pt"/>
    </style:style>
    <style:style style:name="T6" style:parent-style-name="header3" style:family="text">
      <style:text-properties style:font-name="Times New Roman" fo:color="#FF0000" fo:font-size="12pt" style:font-size-asian="12pt" style:font-size-complex="12pt"/>
    </style:style>
    <style:style style:name="TableColumn8" style:family="table-column">
      <style:table-column-properties style:column-width="1.6743in"/>
    </style:style>
    <style:style style:name="TableColumn9" style:family="table-column">
      <style:table-column-properties style:column-width="5.0201in"/>
    </style:style>
    <style:style style:name="Table7" style:family="table">
      <style:table-properties style:width="6.6944in" fo:margin-left="-0.2027in" table:align="left"/>
    </style:style>
    <style:style style:name="TableRow10" style:family="table-row">
      <style:table-row-properties/>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3" style:family="table-cell">
      <style:table-cell-properties fo:border="0.0104in outset #000000" fo:background-color="#F7F6F0" style:writing-mode="lr-tb" fo:padding-top="0in" fo:padding-left="0.052in" fo:padding-bottom="0in" fo:padding-right="0in"/>
    </style:style>
    <style:style style:name="P14" style:parent-style-name="Parasts" style:family="paragraph">
      <style:paragraph-properties fo:margin-top="0.0694in" fo:margin-bottom="0.0694in" fo:line-height="100%"/>
    </style:style>
    <style:style style:name="T15" style:parent-style-name="header3" style:family="text">
      <style:text-properties style:font-name="Times New Roman" fo:font-size="12pt" style:font-size-asian="12pt" style:font-size-complex="12pt"/>
    </style:style>
    <style:style style:name="TableRow16" style:family="table-row">
      <style:table-row-properties/>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in" fo:line-height="100%" fo:margin-left="0.2326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P19" style:parent-style-name="Parasts" style:family="paragraph">
      <style:paragraph-properties fo:margin-bottom="0.0694in" fo:line-height="100%" fo:margin-left="0.2326in" fo:text-indent="-0.0868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0" style:family="table-cell">
      <style:table-cell-properties fo:border="0.0104in outset #000000" fo:background-color="#FFFFFF" style:writing-mode="lr-tb" fo:padding-top="0in" fo:padding-left="0.052in" fo:padding-bottom="0in" fo:padding-right="0in"/>
    </style:style>
    <style:style style:name="P21" style:parent-style-name="Parasts" style:family="paragraph">
      <style:paragraph-properties fo:margin-top="0.0416in" fo:margin-bottom="0.0416in" fo:line-height="100%"/>
    </style:style>
    <style:style style:name="T22" style:parent-style-name="Noklusējumarindkopasfonts" style:family="text">
      <style:text-properties style:font-name="Times New Roman" style:font-weight-complex="bold" fo:font-size="12pt" style:font-size-asian="12pt" style:font-size-complex="12pt"/>
    </style:style>
    <style:style style:name="T23" style:parent-style-name="Noklusējumarindkopasfonts" style:family="text">
      <style:text-properties style:font-name="Times New Roman" style:font-weight-complex="bold" fo:font-size="12pt" style:font-size-asian="12pt" style:font-size-complex="12pt"/>
    </style:style>
    <style:style style:name="T24" style:parent-style-name="Noklusējumarindkopasfonts" style:family="text">
      <style:text-properties style:font-name="Times New Roman"/>
    </style:style>
    <style:style style:name="T25" style:parent-style-name="Noklusējumarindkopasfonts" style:family="text">
      <style:text-properties style:font-name="Times New Roman" style:font-weight-complex="bold" fo:font-size="12pt" style:font-size-asian="12pt" style:font-size-complex="12pt"/>
    </style:style>
    <style:style style:name="T26" style:parent-style-name="Noklusējumarindkopasfonts" style:family="text">
      <style:text-properties style:font-name="Times New Roman" fo:font-size="12pt" style:font-size-asian="12pt" style:font-size-complex="12pt"/>
    </style:style>
    <style:style style:name="TableRow27" style:family="table-row">
      <style:table-row-properties/>
    </style:style>
    <style:style style:name="TableCell28" style:family="table-cell">
      <style:table-cell-properties fo:border="0.0104in outset #000000" fo:background-color="#EFEDE1" style:writing-mode="lr-tb" fo:padding-top="0in" fo:padding-left="0.052in" fo:padding-bottom="0in" fo:padding-right="0in"/>
    </style:style>
    <style:style style:name="P29" style:parent-style-name="Parasts" style:family="paragraph">
      <style:paragraph-properties fo:margin-top="0.0694in" fo:margin-bottom="0.0694in" fo:line-height="100%" fo:margin-left="0.2333in" fo:text-indent="-0.1972in">
        <style:tab-stops/>
      </style:paragraph-properties>
    </style:style>
    <style:style style:name="T30" style:parent-style-name="Noklusējumarindkopasfonts" style:family="text">
      <style:text-properties style:font-name="Times New Roman" style:font-weight-complex="bold" fo:font-size="12pt" style:font-size-asian="12pt" style:font-size-complex="12pt"/>
    </style:style>
    <style:style style:name="T31" style:parent-style-name="DefaultParagraphFont" style:family="text">
      <style:text-properties style:font-name="Times New Roman" style:font-name-asian="Times New Roman" fo:color="#414042" fo:font-size="12pt" style:font-size-asian="12pt" style:font-size-complex="12pt" style:language-asian="lv" style:country-asian="LV"/>
    </style:style>
    <style:style style:name="T32" style:parent-style-name="Noklusējumarindkopasfonts" style:family="text">
      <style:text-properties style:font-name="Times New Roman" style:font-weight-complex="bold" fo:font-size="12pt" style:font-size-asian="12pt" style:font-size-complex="12pt"/>
    </style:style>
    <style:style style:name="TableCell33" style:family="table-cell">
      <style:table-cell-properties fo:border="0.0104in outset #000000" fo:background-color="#EFEDE1" style:writing-mode="lr-tb" fo:padding-top="0in" fo:padding-left="0.052in" fo:padding-bottom="0in" fo:padding-right="0in"/>
    </style:style>
    <style:style style:name="P34" style:parent-style-name="Parasts" style:family="paragraph">
      <style:paragraph-properties fo:margin-top="0.0416in" fo:margin-bottom="0.0416in" fo:line-height="100%"/>
    </style:style>
    <style:style style:name="T35" style:parent-style-name="DefaultParagraphFont" style:family="text">
      <style:text-properties style:font-name="Times New Roman" style:font-weight-complex="bold" fo:font-size="12pt" style:font-size-asian="12pt" style:font-size-complex="12pt"/>
    </style:style>
    <style:style style:name="T36" style:parent-style-name="DefaultParagraphFont" style:family="text">
      <style:text-properties style:font-name="Times New Roman" style:font-weight-complex="bold" fo:font-size="12pt" style:font-size-asian="12pt" style:font-size-complex="12pt"/>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font-weight-complex="bold" fo:font-size="12pt" style:font-size-asian="12pt" style:font-size-complex="12pt"/>
    </style:style>
    <style:style style:name="TableRow39" style:family="table-row">
      <style:table-row-properties/>
    </style:style>
    <style:style style:name="TableCell40" style:family="table-cell">
      <style:table-cell-properties fo:border="0.0104in outset #000000" style:writing-mode="lr-tb" fo:padding-top="0in" fo:padding-left="0.052in" fo:padding-bottom="0in" fo:padding-right="0in"/>
    </style:style>
    <style:style style:name="P41"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2" style:family="table-cell">
      <style:table-cell-properties fo:border="0.0104in outset #000000" style:writing-mode="lr-tb" fo:padding-top="0in" fo:padding-left="0.052in" fo:padding-bottom="0in" fo:padding-right="0in"/>
    </style:style>
    <style:style style:name="P43" style:parent-style-name="Standard" style:family="paragraph">
      <style:paragraph-properties style:snap-to-layout-grid="false" fo:margin-top="0.0833in"/>
    </style:style>
    <style:style style:name="T44" style:parent-style-name="Noklusējumarindkopasfonts" style:family="text">
      <style:text-properties style:font-name-complex="Tahoma" style:font-weight-complex="bold"/>
    </style:style>
    <style:style style:name="T45" style:parent-style-name="Noklusējumarindkopasfonts" style:family="text">
      <style:text-properties style:font-name-complex="Tahoma" style:font-weight-complex="bold"/>
    </style:style>
    <style:style style:name="T46" style:parent-style-name="Noklusējumarindkopasfonts" style:family="text">
      <style:text-properties style:font-name-complex="Tahoma"/>
    </style:style>
    <style:style style:name="T47" style:parent-style-name="Noklusējumarindkopasfonts" style:family="text">
      <style:text-properties style:font-name-complex="Tahoma" style:font-weight-complex="bold"/>
    </style:style>
    <style:style style:name="P48" style:parent-style-name="Parasts" style:list-style-name="LFO2" style:family="paragraph">
      <style:paragraph-properties style:vertical-align="auto" fo:margin-top="0.0416in" fo:margin-bottom="0in" fo:line-height="100%" fo:margin-left="0.143in" fo:text-indent="-0.1048in">
        <style:tab-stops/>
      </style:paragraph-properties>
      <style:text-properties fo:hyphenate="true"/>
    </style:style>
    <style:style style:name="T49" style:parent-style-name="Noklusējumarindkopasfonts" style:family="text">
      <style:text-properties style:font-name="Times New Roman" fo:font-size="12pt" style:font-size-asian="12pt" style:font-size-complex="12pt"/>
    </style:style>
    <style:style style:name="T50" style:parent-style-name="Noklusējumarindkopasfonts" style:family="text">
      <style:text-properties style:font-name="Times New Roman" fo:font-style="italic" style:font-style-asian="italic" fo:font-size="12pt" style:font-size-asian="12pt" style:font-size-complex="12pt"/>
    </style:style>
    <style:style style:name="T51" style:parent-style-name="Noklusējumarindkopasfonts" style:family="text">
      <style:text-properties style:font-name="Times New Roman" fo:font-size="12pt" style:font-size-asian="12pt" style:font-size-complex="12pt"/>
    </style:style>
    <style:style style:name="T52" style:parent-style-name="Noklusējumarindkopasfonts" style:family="text">
      <style:text-properties style:font-name="Times New Roman" fo:font-size="12pt" style:font-size-asian="12pt" style:font-size-complex="12pt"/>
    </style:style>
    <style:style style:name="T53" style:parent-style-name="Noklusējumarindkopasfonts" style:family="text">
      <style:text-properties style:font-name="Times New Roman" fo:font-style="italic" style:font-style-asian="italic" fo:font-size="12pt" style:font-size-asian="12pt" style:font-size-complex="12pt"/>
    </style:style>
    <style:style style:name="T54" style:parent-style-name="Noklusējumarindkopasfonts" style:family="text">
      <style:text-properties style:font-name="Times New Roman" fo:font-size="12pt" style:font-size-asian="12pt" style:font-size-complex="12pt"/>
    </style:style>
    <style:style style:name="P55" style:parent-style-name="Parasts" style:list-style-name="LFO2" style:family="paragraph">
      <style:paragraph-properties style:vertical-align="auto" fo:margin-top="0.0416in" fo:margin-bottom="0.0833in" fo:line-height="100%" fo:margin-left="0.143in" fo:margin-right="0.0916in" fo:text-indent="-0.1048in">
        <style:tab-stops/>
      </style:paragraph-properties>
      <style:text-properties fo:hyphenate="true"/>
    </style:style>
    <style:style style:name="T56" style:parent-style-name="DefaultParagraphFont" style:family="text">
      <style:text-properties style:font-name="Times New Roman" style:letter-kerning="true" style:language-asian="zh" style:country-asian="CN"/>
    </style:style>
    <style:style style:name="T57" style:parent-style-name="Noklusējumarindkopasfonts" style:family="text">
      <style:text-properties style:font-name="Times New Roman" fo:font-size="12pt" style:font-size-asian="12pt" style:font-size-complex="12pt"/>
    </style:style>
    <style:style style:name="T58" style:parent-style-name="Noklusējumarindkopasfonts" style:family="text">
      <style:text-properties style:font-name="Times New Roman" fo:font-style="italic" style:font-style-asian="italic" fo:font-size="12pt" style:font-size-asian="12pt" style:font-size-complex="12pt"/>
    </style:style>
    <style:style style:name="T59" style:parent-style-name="Noklusējumarindkopasfonts" style:family="text">
      <style:text-properties style:font-name="Times New Roman" fo:font-size="12pt" style:font-size-asian="12pt" style:font-size-complex="12pt"/>
    </style:style>
    <style:style style:name="T60" style:parent-style-name="Noklusējumarindkopasfonts" style:family="text">
      <style:text-properties style:font-name="Times New Roman" fo:font-style="italic" style:font-style-asian="italic" fo:font-size="12pt" style:font-size-asian="12pt" style:font-size-complex="12pt"/>
    </style:style>
    <style:style style:name="T61" style:parent-style-name="Noklusējumarindkopasfonts" style:family="text">
      <style:text-properties style:font-name="Times New Roman" fo:font-size="12pt" style:font-size-asian="12pt" style:font-size-complex="12pt"/>
    </style:style>
    <style:style style:name="TableRow62" style:family="table-row">
      <style:table-row-properties/>
    </style:style>
    <style:style style:name="TableCell63" style:family="table-cell">
      <style:table-cell-properties fo:border="0.0104in outset #000000" fo:background-color="#EFEDE1" style:writing-mode="lr-tb" fo:padding-top="0in" fo:padding-left="0.052in" fo:padding-bottom="0in" fo:padding-right="0in"/>
    </style:style>
    <style:style style:name="P64"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5" style:family="table-cell">
      <style:table-cell-properties fo:border="0.0104in outset #000000" fo:background-color="#EFEDE1" style:writing-mode="lr-tb" fo:padding-top="0in" fo:padding-left="0.052in" fo:padding-bottom="0in" fo:padding-right="0in"/>
    </style:style>
    <style:style style:name="P66" style:parent-style-name="Parasts" style:family="paragraph">
      <style:paragraph-properties fo:margin-top="0.0416in" fo:margin-bottom="0.0416in" fo:line-height="100%"/>
    </style:style>
    <style:style style:name="T67" style:parent-style-name="Noklusējumarindkopasfonts" style:family="text">
      <style:text-properties style:font-name="Times New Roman" fo:font-size="12pt" style:font-size-asian="12pt" style:font-size-complex="12pt"/>
    </style:style>
    <style:style style:name="T68" style:parent-style-name="Noklusējumarindkopasfonts" style:family="text">
      <style:text-properties style:font-name="Times New Roman" fo:font-size="12pt" style:font-size-asian="12pt" style:font-size-complex="12pt"/>
    </style:style>
    <style:style style:name="TableRow69" style:family="table-row">
      <style:table-row-properties/>
    </style:style>
    <style:style style:name="TableCell70" style:family="table-cell">
      <style:table-cell-properties fo:border="0.0104in outset #000000" style:writing-mode="lr-tb" fo:padding-top="0in" fo:padding-left="0.052in" fo:padding-bottom="0in" fo:padding-right="0in"/>
    </style:style>
    <style:style style:name="P71"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2" style:family="table-cell">
      <style:table-cell-properties fo:border="0.0104in outset #000000" style:writing-mode="lr-tb" fo:padding-top="0in" fo:padding-left="0.052in" fo:padding-bottom="0in" fo:padding-right="0in"/>
    </style:style>
    <style:style style:name="P73" style:parent-style-name="Standard" style:family="paragraph">
      <style:paragraph-properties style:snap-to-layout-grid="false" fo:margin-top="0.0833in"/>
    </style:style>
    <style:style style:name="T74" style:parent-style-name="Noklusējumarindkopasfonts" style:family="text">
      <style:text-properties style:font-weight-complex="bold"/>
    </style:style>
    <style:style style:name="P75" style:parent-style-name="Standard" style:family="paragraph">
      <style:paragraph-properties style:snap-to-layout-grid="false" fo:margin-top="0.0416in"/>
    </style:style>
    <style:style style:name="P76" style:parent-style-name="Standard" style:family="paragraph">
      <style:paragraph-properties style:snap-to-layout-grid="false" fo:margin-top="0.0416in"/>
    </style:style>
    <style:style style:name="P77" style:parent-style-name="Standard" style:family="paragraph">
      <style:paragraph-properties style:snap-to-layout-grid="false" fo:margin-top="0.0416in"/>
    </style:style>
    <style:style style:name="T78" style:parent-style-name="Noklusējumarindkopasfonts" style:family="text">
      <style:text-properties style:font-weight-complex="bold"/>
    </style:style>
    <style:style style:name="P79" style:parent-style-name="Parasts" style:family="paragraph">
      <style:paragraph-properties fo:margin-top="0.0416in" fo:margin-bottom="0.0416in" fo:line-height="100%"/>
    </style:style>
    <style:style style:name="T80" style:parent-style-name="Noklusējumarindkopasfonts" style:family="text">
      <style:text-properties style:font-name="Times New Roman" style:font-weight-complex="bold" fo:font-size="12pt" style:font-size-asian="12pt" style:font-size-complex="12pt"/>
    </style:style>
    <style:style style:name="T81" style:parent-style-name="Noklusējumarindkopasfonts" style:family="text">
      <style:text-properties style:font-name="Times New Roman" fo:font-size="12pt" style:font-size-asian="12pt" style:font-size-complex="12pt"/>
    </style:style>
    <style:style style:name="TableRow82" style:family="table-row">
      <style:table-row-properties/>
    </style:style>
    <style:style style:name="TableCell83" style:family="table-cell">
      <style:table-cell-properties fo:border="0.0104in outset #000000" fo:background-color="#EFEDE1" style:writing-mode="lr-tb" fo:padding-top="0in" fo:padding-left="0.052in" fo:padding-bottom="0in" fo:padding-right="0in"/>
    </style:style>
    <style:style style:name="P84"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5" style:family="table-cell">
      <style:table-cell-properties fo:border="0.0104in outset #000000" fo:background-color="#EFEDE1" style:writing-mode="lr-tb" fo:padding-top="0in" fo:padding-left="0.052in" fo:padding-bottom="0in" fo:padding-right="0in"/>
    </style:style>
    <style:style style:name="P86"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87"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88" style:parent-style-name="Parasts" style:family="paragraph">
      <style:paragraph-properties fo:margin-top="0.0416in" fo:margin-bottom="0in" fo:line-height="100%"/>
    </style:style>
    <style:style style:name="T89" style:parent-style-name="DefaultParagraphFont" style:family="text">
      <style:text-properties style:font-name="Times New Roman" style:font-name-asian="Times New Roman" fo:font-size="12pt" style:font-size-asian="12pt" style:font-size-complex="12pt" style:language-asian="lv" style:country-asian="LV"/>
    </style:style>
    <style:style style:name="T90" style:parent-style-name="Noklusējumarindkopasfonts" style:family="text">
      <style:text-properties style:font-name="Times New Roman" style:font-name-asian="Times New Roman" fo:font-size="12pt" style:font-size-asian="12pt" style:language-asian="lv" style:country-asian="LV"/>
    </style:style>
    <style:style style:name="T91" style:parent-style-name="Noklusējumarindkopasfonts" style:family="text">
      <style:text-properties style:font-name="Times New Roman" style:font-name-asian="Times New Roman" fo:font-size="12pt" style:font-size-asian="12pt" style:language-asian="lv" style:country-asian="LV"/>
    </style:style>
    <style:style style:name="P92" style:parent-style-name="Parasts" style:list-style-name="LFO3" style:family="paragraph">
      <style:paragraph-properties fo:margin-top="0.0416in" fo:margin-bottom="0.0833in" fo:line-height="100%" fo:margin-left="0in" fo:text-indent="-0.375in">
        <style:tab-stops/>
      </style:paragraph-properties>
    </style:style>
    <style:style style:name="T9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4" style:parent-style-name="Noklusējumarindkopasfonts" style:family="text">
      <style:text-properties style:font-name="Times New Roman" fo:font-size="12pt" style:font-size-asian="12pt" style:font-size-complex="12pt"/>
    </style:style>
    <style:style style:name="TableRow95" style:family="table-row">
      <style:table-row-properties/>
    </style:style>
    <style:style style:name="TableCell96" style:family="table-cell">
      <style:table-cell-properties fo:border="0.0104in outset #000000" style:writing-mode="lr-tb" fo:padding-top="0in" fo:padding-left="0.052in" fo:padding-bottom="0in" fo:padding-right="0in"/>
    </style:style>
    <style:style style:name="P97"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98" style:family="table-cell">
      <style:table-cell-properties fo:border="0.0104in outset #000000" style:writing-mode="lr-tb" fo:padding-top="0in" fo:padding-left="0.052in" fo:padding-bottom="0in" fo:padding-right="0in"/>
    </style:style>
    <style:style style:name="P99" style:parent-style-name="Parasts" style:family="paragraph">
      <style:paragraph-properties fo:margin-top="0.0833in" fo:margin-bottom="0in" fo:line-height="100%"/>
    </style:style>
    <style:style style:name="T100" style:parent-style-name="Noklusējumarindkopasfonts" style:family="text">
      <style:text-properties style:font-name="Times New Roman" fo:font-size="12pt" style:font-size-asian="12pt" style:font-size-complex="12pt"/>
    </style:style>
    <style:style style:name="T101" style:parent-style-name="Noklusējumarindkopasfonts" style:family="text">
      <style:text-properties style:font-name="Times New Roman" fo:color="#3B3B3B" fo:font-size="12pt" style:font-size-asian="12pt" style:font-size-complex="12pt"/>
    </style:style>
    <style:style style:name="P102" style:parent-style-name="Parasts" style:family="paragraph">
      <style:paragraph-properties fo:margin-bottom="0in" fo:line-height="100%"/>
    </style:style>
    <style:style style:name="T103" style:parent-style-name="Hipersaite" style:family="text">
      <style:text-properties style:font-name="Times New Roman" fo:font-size="12pt" style:font-size-asian="12pt" style:font-size-complex="12pt"/>
    </style:style>
    <style:style style:name="P104" style:parent-style-name="Parasts" style:family="paragraph">
      <style:paragraph-properties fo:margin-top="0.0416in" fo:margin-bottom="0in" fo:line-height="90%"/>
    </style:style>
    <style:style style:name="T105" style:parent-style-name="Hipersaite" style:family="text">
      <style:text-properties style:font-name="Times New Roman" style:use-window-font-color="true" style:font-size-complex="12pt" style:text-underline-type="none"/>
    </style:style>
    <style:style style:name="T106" style:parent-style-name="Noklusējumarindkopasfonts" style:family="text">
      <style:text-properties style:font-name="Times New Roman" fo:font-size="12pt" style:font-size-asian="12pt" style:font-size-complex="12pt"/>
    </style:style>
    <style:style style:name="P107" style:parent-style-name="Parasts" style:family="paragraph">
      <style:paragraph-properties fo:margin-top="0.0416in" fo:margin-bottom="0in" fo:line-height="90%"/>
    </style:style>
    <style:style style:name="T108" style:parent-style-name="Hyperlink" style:family="text">
      <style:text-properties style:font-name="Times New Roman" fo:font-size="12pt" style:font-size-asian="12pt" style:font-size-complex="12pt"/>
    </style:style>
    <style:style style:name="T109" style:parent-style-name="Noklusējumarindkopasfonts" style:family="text">
      <style:text-properties style:font-name="Times New Roman" fo:font-size="12pt" style:font-size-asian="12pt" style:font-size-complex="12pt"/>
    </style:style>
    <style:style style:name="P110" style:parent-style-name="Parasts" style:family="paragraph">
      <style:paragraph-properties fo:margin-top="0.0833in" fo:margin-bottom="0in" fo:line-height="100%"/>
    </style:style>
    <style:style style:name="T11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2" style:parent-style-name="Noklusējumarindkopasfonts" style:family="text">
      <style:text-properties style:font-name-asian="Times New Roman" style:language-asian="lv" style:country-asian="LV"/>
    </style:style>
    <style:style style:name="T11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4" style:parent-style-name="Parasts" style:family="paragraph">
      <style:paragraph-properties fo:margin-bottom="0in" fo:line-height="100%"/>
    </style:style>
    <style:style style:name="T115" style:parent-style-name="Hipersaite" style:family="text">
      <style:text-properties style:font-name="Times New Roman" fo:font-size="12pt" style:font-size-asian="12pt" style:font-size-complex="12pt"/>
    </style:style>
    <style:style style:name="T116" style:parent-style-name="Hipersaite" style:family="text">
      <style:text-properties style:font-name="Times New Roman" fo:font-size="12pt" style:font-size-asian="12pt" style:font-size-complex="12pt"/>
    </style:style>
    <style:style style:name="P117" style:parent-style-name="Parasts" style:family="paragraph">
      <style:paragraph-properties fo:margin-top="0.0416in" fo:margin-bottom="0in" fo:line-height="100%"/>
    </style:style>
    <style:style style:name="T118" style:parent-style-name="Noklusējumarindkopasfonts" style:family="text">
      <style:text-properties style:font-name="Times New Roman" fo:font-size="12pt" style:font-size-asian="12pt" style:font-size-complex="12pt"/>
    </style:style>
    <style:style style:name="T119" style:parent-style-name="Noklusējumarindkopasfonts" style:family="text">
      <style:text-properties style:font-name="Times New Roman" style:font-weight-complex="bold" fo:font-size="12pt" style:font-size-asian="12pt" style:font-size-complex="12pt"/>
    </style:style>
    <style:style style:name="P120" style:parent-style-name="Parasts" style:family="paragraph">
      <style:paragraph-properties fo:margin-bottom="0.0833in" fo:line-height="100%"/>
    </style:style>
    <style:style style:name="T121" style:parent-style-name="Hipersaite" style:family="text">
      <style:text-properties style:font-name="Times New Roman" fo:color="#00B0F0" fo:font-size="12pt" style:font-size-asian="12pt" style:font-size-complex="12pt"/>
    </style:style>
    <style:style style:name="TableRow122" style:family="table-row">
      <style:table-row-properties/>
    </style:style>
    <style:style style:name="TableCell123" style:family="table-cell">
      <style:table-cell-properties fo:border="0.0104in outset #000000" fo:background-color="#EFEDE1" style:writing-mode="lr-tb" fo:padding-top="0in" fo:padding-left="0.052in" fo:padding-bottom="0in" fo:padding-right="0in"/>
    </style:style>
    <style:style style:name="P124"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25" style:family="table-cell">
      <style:table-cell-properties fo:border="0.0104in outset #000000" fo:background-color="#EFEDE1" style:writing-mode="lr-tb" fo:padding-top="0in" fo:padding-left="0.052in" fo:padding-bottom="0in" fo:padding-right="0in"/>
    </style:style>
    <style:style style:name="P126"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P127"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P128" style:parent-style-name="Parasts" style:family="paragraph">
      <style:paragraph-properties fo:margin-bottom="0.0833in" fo:line-height="100%"/>
    </style:style>
    <style:style style:name="T129" style:parent-style-name="Hipersaite" style:family="text">
      <style:text-properties style:font-name="Times New Roman" fo:font-size="12pt" style:font-size-asian="12pt" style:font-size-complex="12pt"/>
    </style:style>
    <style:style style:name="TableRow130" style:family="table-row">
      <style:table-row-properties/>
    </style:style>
    <style:style style:name="TableCell131" style:family="table-cell">
      <style:table-cell-properties fo:border="0.0104in outset #000000" fo:background-color="#FFFFFF" style:writing-mode="lr-tb" fo:padding-top="0in" fo:padding-left="0.052in" fo:padding-bottom="0in" fo:padding-right="0in"/>
    </style:style>
    <style:style style:name="P132"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33" style:family="table-cell">
      <style:table-cell-properties fo:border="0.0104in outset #000000" fo:background-color="#FFFFFF" style:writing-mode="lr-tb" fo:padding-top="0in" fo:padding-left="0.052in" fo:padding-bottom="0in" fo:padding-right="0in"/>
    </style:style>
    <style:style style:name="P134" style:parent-style-name="Standard" style:family="paragraph">
      <style:paragraph-properties style:snap-to-layout-grid="false" fo:margin-top="0.0833in" fo:margin-bottom="0.0833in"/>
    </style:style>
    <style:style style:name="TableRow135" style:family="table-row">
      <style:table-row-properties/>
    </style:style>
    <style:style style:name="TableCell136" style:family="table-cell">
      <style:table-cell-properties fo:border="0.0104in outset #000000" fo:background-color="#EFEDE1" style:writing-mode="lr-tb" fo:padding-top="0in" fo:padding-left="0.052in" fo:padding-bottom="0in" fo:padding-right="0in"/>
    </style:style>
    <style:style style:name="P137" style:parent-style-name="Parasts" style:family="paragraph">
      <style:paragraph-properties fo:margin-top="0.0694in" fo:margin-bottom="0.0694in" fo:line-height="100%" fo:margin-left="0.2333in" fo:text-indent="-0.1972in">
        <style:tab-stops/>
      </style:paragraph-properties>
    </style:style>
    <style:style style:name="T138" style:parent-style-name="header1" style:family="text">
      <style:text-properties style:font-name="Times New Roman" fo:font-weight="normal" style:font-weight-asian="normal" fo:font-size="12pt" style:font-size-asian="12pt" style:font-size-complex="12pt"/>
    </style:style>
    <style:style style:name="TableCell139" style:family="table-cell">
      <style:table-cell-properties fo:border="0.0104in outset #000000" fo:background-color="#EFEDE1" style:writing-mode="lr-tb" fo:padding-top="0in" fo:padding-left="0.052in" fo:padding-bottom="0in" fo:padding-right="0in"/>
    </style:style>
    <style:style style:name="P140" style:parent-style-name="Standard" style:family="paragraph">
      <style:paragraph-properties style:snap-to-layout-grid="false" fo:margin-top="0.0833in" fo:margin-bottom="0.0833in"/>
    </style:style>
    <style:style style:name="TableRow141" style:family="table-row">
      <style:table-row-properties/>
    </style:style>
    <style:style style:name="TableCell142" style:family="table-cell">
      <style:table-cell-properties fo:border="0.0104in outset #000000" fo:background-color="#FFFFFF" style:writing-mode="lr-tb" fo:padding-top="0in" fo:padding-left="0.052in" fo:padding-bottom="0in" fo:padding-right="0in"/>
    </style:style>
    <style:style style:name="P143" style:parent-style-name="Parasts" style:family="paragraph">
      <style:paragraph-properties fo:margin-top="0.0833in" fo:margin-bottom="0.0833in" fo:line-height="100%" fo:margin-left="0.2326in" fo:text-indent="-0.1972in">
        <style:tab-stops/>
      </style:paragraph-properties>
    </style:style>
    <style:style style:name="T144" style:parent-style-name="header1" style:family="text">
      <style:text-properties style:font-name="Times New Roman" fo:font-weight="normal" style:font-weight-asian="normal" fo:font-size="12pt" style:font-size-asian="12pt" style:font-size-complex="12pt"/>
    </style:style>
    <style:style style:name="T145" style:parent-style-name="Noklusējumarindkopasfonts" style:family="text">
      <style:text-properties style:font-name="Times New Roman" style:font-weight-complex="bold" fo:font-size="12pt" style:font-size-asian="12pt" style:font-size-complex="12pt"/>
    </style:style>
    <style:style style:name="TableCell146" style:family="table-cell">
      <style:table-cell-properties fo:border="0.0104in outset #000000" fo:background-color="#FFFFFF" style:writing-mode="lr-tb" fo:padding-top="0in" fo:padding-left="0.052in" fo:padding-bottom="0in" fo:padding-right="0in"/>
    </style:style>
    <style:style style:name="P147" style:parent-style-name="Standard" style:family="paragraph">
      <style:paragraph-properties style:snap-to-layout-grid="false" fo:margin-top="0.0416in"/>
    </style:style>
    <style:style style:name="P148" style:parent-style-name="Parasts" style:family="paragraph">
      <style:paragraph-properties fo:margin-top="0.0416in" fo:margin-bottom="0.0833in" fo:line-height="100%"/>
    </style:style>
    <style:style style:name="T149" style:parent-style-name="DefaultParagraphFont" style:family="text">
      <style:text-properties style:font-name="Times New Roman" fo:font-size="12pt" style:font-size-asian="12pt" style:font-size-complex="12pt"/>
    </style:style>
    <style:style style:name="T150" style:parent-style-name="Hipersaite" style:family="text">
      <style:text-properties style:font-name="Times New Roman" style:use-window-font-color="true" fo:font-size="12pt" style:font-size-asian="12pt" style:font-size-complex="12pt" style:text-underline-type="none"/>
    </style:style>
    <style:style style:name="T151" style:parent-style-name="Hipersaite" style:family="text">
      <style:text-properties style:font-name="Times New Roman" fo:color="#00B0F0" fo:font-size="12pt" style:font-size-asian="12pt" style:font-size-complex="12pt"/>
    </style:style>
    <style:style style:name="P152" style:parent-style-name="Normal" style:master-page-name="MP1" style:family="paragraph">
      <style:paragraph-properties fo:widows="0" fo:orphans="0" fo:break-before="page" fo:margin-top="0.1666in" fo:margin-bottom="0in" fo:line-height="100%">
        <style:tab-stops>
          <style:tab-stop style:type="right" style:position="6.7923in"/>
        </style:tab-stops>
      </style:paragraph-properties>
      <style:text-properties fo:hyphenate="false"/>
    </style:style>
    <style:style style:name="T153" style:parent-style-name="DefaultParagraphFont" style:family="text">
      <style:text-properties style:font-name="Times New Roman" style:font-name-asian="Lucida Sans Unicode" style:letter-kerning="true" fo:font-size="13pt" style:font-size-asian="13pt" style:font-size-complex="13pt" style:language-asian="lv" style:country-asian="LV"/>
    </style:style>
    <style:style style:name="P154" style:parent-style-name="Normal" style:family="paragraph">
      <style:text-properties fo:font-style="italic" style:font-style-asian="italic" fo:color="#FFFFFF"/>
    </style:style>
    <style:style style:name="T155"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56"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7" style:parent-style-name="Normal" style:family="paragraph">
      <style:paragraph-properties fo:widows="0" fo:orphans="0" fo:margin-bottom="0in" fo:line-height="80%"/>
    </style:style>
    <style:style style:name="T158"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9" style:parent-style-name="DefaultParagraphFont"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60" style:parent-style-name="DefaultParagraphFont"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61" style:parent-style-name="Normal" style:family="paragraph">
      <style:paragraph-properties fo:widows="0" fo:orphans="0" fo:margin-top="0.0416in" fo:margin-bottom="0in" fo:line-height="100%">
        <style:tab-stops>
          <style:tab-stop style:type="right" style:position="6.7923in"/>
        </style:tab-stops>
      </style:paragraph-properties>
      <style:text-properties fo:hyphenate="false"/>
    </style:style>
    <style:style style:name="T162"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63"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4" style:parent-style-name="Normal"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text-properties fo:hyphenate="false"/>
    </style:style>
    <style:style style:name="T165"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66"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6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68"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9" style:parent-style-name="Normal" style:family="paragraph">
      <style:paragraph-properties fo:widows="0" fo:orphans="0" fo:margin-top="0.1111in" fo:margin-bottom="0in" fo:line-height="100%">
        <style:tab-stops>
          <style:tab-stop style:type="right" style:position="6.7923in"/>
        </style:tab-stops>
      </style:paragraph-properties>
    </style:style>
    <style:style style:name="T170"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1"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2"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fo:hyphenate="false"/>
    </style:style>
    <style:style style:name="P173" style:parent-style-name="Normal" style:family="paragraph">
      <style:paragraph-properties fo:widows="0" fo:orphans="0" fo:text-align="end" fo:margin-bottom="0in" fo:line-height="100%" fo:margin-right="-0.0006in"/>
      <style:text-properties fo:hyphenate="false"/>
    </style:style>
    <style:style style:name="T174" style:parent-style-name="DefaultParagraphFont"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75" style:parent-style-name="Normal"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fo:hyphenate="false"/>
    </style:style>
    <style:style style:name="P176" style:parent-style-name="Normal" style:family="paragraph">
      <style:paragraph-properties fo:widows="0" fo:orphans="0" fo:text-align="center" fo:margin-bottom="0in" fo:line-height="100%" fo:margin-right="-0.0006in"/>
      <style:text-properties fo:hyphenate="false"/>
    </style:style>
    <style:style style:name="T177" style:parent-style-name="DefaultParagraphFont"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78" style:parent-style-name="Normal"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fo:hyphenate="false"/>
    </style:style>
    <style:style style:name="P179" style:parent-style-name="Normal" style:family="paragraph">
      <style:paragraph-properties fo:widows="0" fo:orphans="0" fo:text-align="justify" fo:margin-top="0.0833in"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80"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1"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82"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83"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4" style:parent-style-name="Normal" style:list-style-name="LFO4" style:family="paragraph">
      <style:paragraph-properties fo:widows="0" fo:orphans="0" fo:margin-bottom="0in" fo:line-height="100%">
        <style:tab-stops>
          <style:tab-stop style:type="left" style:leader-style="solid" style:leader-text="_" style:position="-6.5in"/>
          <style:tab-stop style:type="left" style:position="1.7409in"/>
          <style:tab-stop style:type="left" style:position="2.0361in"/>
          <style:tab-stop style:type="right" style:leader-style="solid" style:leader-text="_" style:position="4.202in"/>
        </style:tab-stops>
      </style:paragraph-properties>
      <style:text-properties fo:hyphenate="false"/>
    </style:style>
    <style:style style:name="T185"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6" style:parent-style-name="DefaultParagraphFont" style:family="text">
      <style:text-properties style:font-name="Symbol" style:font-name-asian="Symbol" style:font-name-complex="Symbol" style:letter-kerning="true" fo:font-size="13pt" style:font-size-asian="13pt" style:font-size-complex="13pt" style:language-asian="lv" style:country-asian="LV"/>
    </style:style>
    <style:style style:name="T187"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88"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style:font-size-complex="14pt" style:language-asian="lv" style:country-asian="LV"/>
    </style:style>
    <style:style style:name="P189" style:parent-style-name="Normal" style:family="paragraph">
      <style:paragraph-properties fo:text-align="justify" fo:margin-bottom="0in" fo:line-height="100%"/>
    </style:style>
    <style:style style:name="T190"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91" style:parent-style-name="DefaultParagraphFont" style:family="text">
      <style:text-properties style:font-name="Times New Roman" fo:color="#000000" fo:letter-spacing="-0.0013in" fo:font-size="13pt" style:font-size-asian="13pt" style:font-size-complex="13pt" fo:background-color="#FFFFFF"/>
    </style:style>
    <style:style style:name="T192"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93" style:parent-style-name="DefaultParagraphFont" style:family="text">
      <style:text-properties style:font-name="Times New Roman" fo:color="#000000" fo:letter-spacing="-0.0013in" fo:font-size="12pt" style:font-size-asian="12pt" style:font-size-complex="12pt" fo:background-color="#FFFFFF"/>
    </style:style>
    <style:style style:name="T194" style:parent-style-name="DefaultParagraphFont" style:family="text">
      <style:text-properties style:font-name="Times New Roman" fo:color="#000000" fo:letter-spacing="-0.0013in" fo:font-size="12pt" style:font-size-asian="12pt" style:font-size-complex="12pt" fo:background-color="#FFFFFF"/>
    </style:style>
    <style:style style:name="T195" style:parent-style-name="Hyperlink" style:family="text">
      <style:text-properties style:font-name="Times New Roman" fo:letter-spacing="-0.0013in" fo:font-size="12pt" style:font-size-asian="12pt" style:font-size-complex="12pt" fo:background-color="#FFFFFF"/>
    </style:style>
    <style:style style:name="T196" style:parent-style-name="DefaultParagraphFont" style:family="text">
      <style:text-properties style:font-name="Times New Roman" fo:letter-spacing="-0.0013in" fo:font-size="12pt" style:font-size-asian="12pt" style:font-size-complex="12pt" fo:background-color="#FFFFFF"/>
    </style:style>
    <style:style style:name="P197" style:parent-style-name="Normal" style:family="paragraph">
      <style:paragraph-properties fo:text-align="justify" fo:margin-top="0.0833in" fo:margin-bottom="0in" fo:line-height="100%"/>
    </style:style>
    <style:style style:name="T198"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99" style:parent-style-name="DefaultParagraphFont" style:family="text">
      <style:text-properties style:font-name="Times New Roman" fo:color="#000000" fo:letter-spacing="-0.0013in" fo:font-size="12pt" style:font-size-asian="12pt" style:font-size-complex="12pt" fo:background-color="#FFFFFF"/>
    </style:style>
    <style:style style:name="T200" style:parent-style-name="DefaultParagraphFont" style:family="text">
      <style:text-properties style:font-name="Times New Roman" fo:font-size="12pt" style:font-size-asian="12pt" style:font-size-complex="12pt"/>
    </style:style>
    <style:style style:name="P201" style:parent-style-name="Normal" style:family="paragraph">
      <style:paragraph-properties fo:widows="0" fo:orphans="0" fo:margin-top="0.1666in" fo:margin-bottom="0in" fo:line-height="100%">
        <style:tab-stops>
          <style:tab-stop style:type="left" style:leader-style="solid" style:leader-text="_" style:position="0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02" style:parent-style-name="Normal"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fo:hyphenate="false"/>
    </style:style>
    <style:style style:name="P203" style:parent-style-name="Normal"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fo:hyphenate="false"/>
    </style:style>
    <style:style style:name="T204"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5" style:parent-style-name="Noklusējumarindkopasfonts" style:family="text">
      <style:text-properties style:font-name="Times New Roman" fo:font-size="13pt" style:font-size-asian="13pt" style:font-size-complex="13pt"/>
    </style:style>
    <style:style style:name="P206" style:parent-style-name="Normal"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fo:hyphenate="false"/>
    </style:style>
    <style:style style:name="P207"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8pt" style:font-size-asian="8pt" style:font-size-complex="14pt" style:language-asian="lv" style:country-asian="LV"/>
    </style:style>
    <style:style style:name="P208" style:parent-style-name="Normal" style:family="paragraph">
      <style:paragraph-properties fo:text-align="justify" fo:margin-bottom="0in" fo:line-height="100%"/>
    </style:style>
    <style:style style:name="T209" style:parent-style-name="DefaultParagraphFont" style:family="text">
      <style:text-properties style:font-name="Times New Roman" fo:font-style="italic" style:font-style-asian="italic" fo:font-size="12pt" style:font-size-asian="12pt" style:font-size-complex="12pt"/>
    </style:style>
    <style:style style:name="P210"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5pt" style:font-size-asian="5pt" style:font-size-complex="12pt" style:language-asian="lv" style:country-asian="LV"/>
    </style:style>
    <style:style style:name="P211" style:parent-style-name="Normal"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12" style:parent-style-name="DefaultParagraphFont"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T213" style:parent-style-name="DefaultParagraphFont" style:family="text">
      <style:text-properties style:font-name="Times New Roman" style:font-name-asian="Lucida Sans Unicode" style:font-name-complex="Tahoma" style:letter-kerning="true" style:font-size-complex="13pt" style:language-asian="lv" style:country-asian="LV"/>
    </style:style>
    <style:style style:name="T214" style:parent-style-name="DefaultParagraphFont"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P215" style:parent-style-name="Normal"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216" style:parent-style-name="Normal"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17" style:parent-style-name="DefaultParagraphFont"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18" style:parent-style-name="DefaultParagraphFont"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19" style:parent-style-name="DefaultParagraphFont"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20" style:parent-style-name="Normal"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style>
    <style:style style:name="T221" style:parent-style-name="DefaultParagraphFont"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222" style:parent-style-name="DefaultParagraphFont"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223" style:parent-style-name="DefaultParagraphFont"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224"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225"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226"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227"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s>
      </style:paragraph-properties>
    </style:style>
    <style:style style:name="T228" style:parent-style-name="DefaultParagraphFont"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229"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30"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31" style:parent-style-name="DefaultParagraphFont"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232"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33"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34"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35"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style:text-underline-type="single" style:text-underline-style="solid" style:text-underline-width="bold" style:text-underline-mode="continuous" style:language-asian="lv" style:country-asian="LV"/>
    </style:style>
    <style:style style:name="P236"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6pt" style:font-size-asian="16pt" style:font-size-complex="16pt" style:text-underline-type="single" style:text-underline-style="solid" style:text-underline-width="bold" style:text-underline-mode="continuous" style:language-asian="lv" style:country-asian="LV"/>
    </style:style>
    <style:style style:name="P237"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9pt" style:font-size-asian="9pt" style:font-size-complex="9pt" style:language-asian="lv" style:country-asian="LV"/>
    </style:style>
    <style:style style:name="P238"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9pt" style:font-size-asian="9pt" style:font-size-complex="9pt" style:language-asian="lv" style:country-asian="LV"/>
    </style:style>
    <style:style style:name="P239" style:parent-style-name="Normal" style:family="paragraph">
      <style:paragraph-properties fo:widows="0" fo:orphans="0" fo:margin-top="0.0833in" fo:margin-bottom="0in" fo:line-height="100%" fo:margin-right="-0.0006in"/>
    </style:style>
    <style:style style:name="T240" style:parent-style-name="DefaultParagraphFont" style:family="text">
      <style:text-properties style:font-name="Times New Roman" style:font-name-asian="Lucida Sans Unicode" style:font-name-complex="Tahoma" style:font-weight-complex="bold" fo:font-style="italic" style:font-style-asian="italic" style:letter-kerning="true" fo:font-size="12pt" style:font-size-asian="12pt" style:font-size-complex="12pt" style:language-asian="lv" style:country-asian="LV"/>
    </style:style>
    <style:style style:name="P241" style:parent-style-name="Normal"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42" style:parent-style-name="Normal" style:family="paragraph">
      <style:paragraph-properties fo:widows="0" fo:orphans="0" fo:margin-bottom="0in" fo:line-height="100%" fo:margin-right="-0.0006in">
        <style:tab-stops>
          <style:tab-stop style:type="left" style:position="2.2645in"/>
          <style:tab-stop style:type="left" style:position="3.7409in"/>
        </style:tab-stops>
      </style:paragraph-properties>
    </style:style>
    <style:style style:name="T243"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244"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245"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46"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47" style:parent-style-name="Parasts" style:family="paragraph">
      <style:paragraph-properties fo:text-align="justify" fo:margin-bottom="0in" fo:line-height="100%"/>
      <style:text-properties style:font-name="Times New Roman" fo:font-size="10pt" style:font-size-asian="10pt" style:font-size-complex="10pt"/>
    </style:style>
    <style:style style:name="P248" style:parent-style-name="Parasts" style:family="paragraph">
      <style:paragraph-properties fo:text-align="justify" fo:margin-bottom="0in" fo:line-height="100%"/>
      <style:text-properties style:font-name="Times New Roman" fo:font-size="10pt" style:font-size-asian="10pt" style:font-size-complex="10pt"/>
    </style:style>
    <style:style style:name="P249" style:parent-style-name="Parasts" style:family="paragraph">
      <style:paragraph-properties fo:text-align="justify" fo:margin-bottom="0in" fo:line-height="100%"/>
    </style:style>
    <style:style style:name="T250" style:parent-style-name="DefaultParagraphFont" style:family="text">
      <style:text-properties style:font-name="Times New Roman" fo:font-size="10pt" style:font-size-asian="10pt" style:font-size-complex="10pt"/>
    </style:style>
    <style:style style:name="T251" style:parent-style-name="Hipersaite" style:family="text">
      <style:text-properties style:font-name="Times New Roman" fo:font-size="10pt" style:font-size-asian="10pt" style:font-size-complex="10pt"/>
    </style:style>
    <style:style style:name="T252" style:parent-style-name="DefaultParagraphFont" style:family="text">
      <style:text-properties style:font-name="Times New Roman" fo:font-size="10pt" style:font-size-asian="10pt" style:font-size-complex="10pt"/>
    </style:style>
    <style:style style:name="P253" style:parent-style-name="Parasts" style:family="paragraph">
      <style:paragraph-properties fo:text-align="justify" fo:margin-top="0.0416in" fo:margin-bottom="0in" fo:line-height="100%"/>
    </style:style>
    <style:style style:name="T254" style:parent-style-name="Noklusējumarindkopasfonts" style:family="text">
      <style:text-properties style:font-name="Times New Roman" fo:font-size="10pt" style:font-size-asian="10pt" style:font-size-complex="10pt"/>
    </style:style>
    <style:style style:name="T255" style:parent-style-name="Hipersaite" style:family="text">
      <style:text-properties style:font-name="Times New Roman" fo:font-size="10pt" style:font-size-asian="10pt" style:font-size-complex="10pt"/>
    </style:style>
    <style:style style:name="T256" style:parent-style-name="Noklusējumarindkopasfonts" style:family="text">
      <style:text-properties style:font-name="Times New Roman" fo:font-size="10pt" style:font-size-asian="10pt" style:font-size-complex="10pt"/>
    </style:style>
    <style:style style:name="P257" style:parent-style-name="Parasts" style:family="paragraph">
      <style:paragraph-properties fo:text-align="justify" fo:margin-top="0.0416in" fo:margin-bottom="0in" fo:line-height="100%"/>
    </style:style>
    <style:style style:name="T258" style:parent-style-name="Noklusējumarindkopasfonts" style:family="text">
      <style:text-properties style:font-name="Times New Roman" fo:font-size="10pt" style:font-size-asian="10pt" style:font-size-complex="10pt"/>
    </style:style>
    <style:style style:name="T259" style:parent-style-name="Hipersaite" style:family="text">
      <style:text-properties style:font-name="Times New Roman" fo:font-size="10pt" style:font-size-asian="10pt" style:font-size-complex="10pt"/>
    </style:style>
    <style:style style:name="T260" style:parent-style-name="Noklusējumarindkopasfonts" style:family="text">
      <style:text-properties style:font-name="Times New Roman" fo:font-size="10pt" style:font-size-asian="10pt" style:font-size-complex="10pt"/>
    </style:style>
    <style:style style:name="P261" style:parent-style-name="Parasts" style:family="paragraph">
      <style:paragraph-properties fo:text-align="justify" fo:margin-top="0.0416in" fo:margin-bottom="0in" fo:line-height="100%"/>
    </style:style>
    <style:style style:name="T262" style:parent-style-name="Noklusējumarindkopasfonts" style:family="text">
      <style:text-properties style:font-name="Times New Roman" fo:font-size="10pt" style:font-size-asian="10pt" style:font-size-complex="10pt"/>
    </style:style>
    <style:style style:name="T263" style:parent-style-name="Hipersaite" style:family="text">
      <style:text-properties style:font-name="Times New Roman" style:use-window-font-color="true" fo:font-size="10pt" style:font-size-asian="10pt" style:font-size-complex="10pt" style:text-underline-type="none"/>
    </style:style>
    <style:style style:name="T264" style:parent-style-name="Hipersaite" style:family="text">
      <style:text-properties style:font-name="Times New Roman" style:use-window-font-color="true" fo:font-size="10pt" style:font-size-asian="10pt" style:font-size-complex="10pt" style:text-underline-type="none"/>
    </style:style>
    <style:style style:name="T265" style:parent-style-name="Noklusējumarindkopasfonts" style:family="text">
      <style:text-properties style:font-name="Times New Roman" fo:font-size="10pt" style:font-size-asian="10pt" style:font-size-complex="10pt"/>
    </style:style>
    <style:style style:name="T266" style:parent-style-name="Noklusējumarindkopasfonts" style:family="text">
      <style:text-properties style:font-name="Times New Roman" style:font-weight-complex="bold" fo:font-size="10pt" style:font-size-asian="10pt" style:font-size-complex="10pt"/>
    </style:style>
    <style:style style:name="T267" style:parent-style-name="Noklusējumarindkopasfonts" style:family="text">
      <style:text-properties style:font-name="Times New Roman" fo:font-size="10pt" style:font-size-asian="10pt" style:font-size-complex="10pt"/>
    </style:style>
    <style:style style:name="P268"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69"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70"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71" style:parent-style-name="Parasts" style:family="paragraph">
      <style:paragraph-properties fo:text-align="justify" fo:margin-top="0.0416in" fo:margin-bottom="0in" fo:line-height="100%"/>
    </style:style>
    <style:style style:name="T272" style:parent-style-name="Noklusējumarindkopasfonts" style:family="text">
      <style:text-properties style:font-name="Times New Roman" fo:font-size="10pt" style:font-size-asian="10pt" style:font-size-complex="10pt"/>
    </style:style>
    <style:style style:name="T273" style:parent-style-name="Hipersaite" style:family="text">
      <style:text-properties style:font-name="Times New Roman" fo:font-size="10pt" style:font-size-asian="10pt" style:font-size-complex="10pt"/>
    </style:style>
    <style:style style:name="T274" style:parent-style-name="Noklusējumarindkopasfonts" style:family="text">
      <style:text-properties style:font-name="Times New Roman" fo:font-size="10pt" style:font-size-asian="10pt" style:font-size-complex="10pt"/>
    </style:style>
    <style:style style:name="T275" style:parent-style-name="Hipersaite" style:family="text">
      <style:text-properties style:font-name="Times New Roman" fo:font-size="10pt" style:font-size-asian="10pt" style:font-size-complex="10pt"/>
    </style:style>
    <style:style style:name="P276"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77" style:parent-style-name="Parasts" style:family="paragraph">
      <style:paragraph-properties fo:text-align="justify" fo:margin-top="0.0416in" fo:margin-bottom="0in" fo:line-height="100%"/>
    </style:style>
    <style:style style:name="T278" style:parent-style-name="DefaultParagraphFont" style:family="text">
      <style:text-properties style:font-name="Times New Roman" fo:font-size="10pt" style:font-size-asian="10pt" style:font-size-complex="10pt"/>
    </style:style>
    <style:style style:name="T279" style:parent-style-name="DefaultParagraphFont" style:family="text">
      <style:text-properties style:font-name="Times New Roman" fo:font-size="10pt" style:font-size-asian="10pt" style:font-size-complex="10pt"/>
    </style:style>
    <style:style style:name="T280" style:parent-style-name="DefaultParagraphFont" style:family="text">
      <style:text-properties style:font-name="Times New Roman" fo:font-size="10pt" style:font-size-asian="10pt" style:font-size-complex="10pt"/>
    </style:style>
    <style:style style:name="P281" style:parent-style-name="Parasts" style:family="paragraph">
      <style:paragraph-properties fo:text-align="justify" fo:margin-top="0.0416in" fo:margin-bottom="0in" fo:line-height="100%"/>
    </style:style>
    <style:style style:name="T282" style:parent-style-name="Noklusējumarindkopasfonts" style:family="text">
      <style:text-properties style:font-name="Times New Roman" fo:font-size="10pt" style:font-size-asian="10pt" style:font-size-complex="10pt"/>
    </style:style>
    <style:style style:name="T283" style:parent-style-name="Hipersaite" style:family="text">
      <style:text-properties style:font-name="Times New Roman" fo:font-size="10pt" style:font-size-asian="10pt" style:font-size-complex="10pt"/>
    </style:style>
    <style:style style:name="T284" style:parent-style-name="Noklusējumarindkopasfonts" style:family="text">
      <style:text-properties style:font-name="Times New Roman" fo:font-size="10pt" style:font-size-asian="10pt" style:font-size-complex="10pt"/>
    </style:style>
    <style:style style:name="P285" style:parent-style-name="Normal" style:family="paragraph">
      <style:paragraph-properties fo:widows="0" fo:orphans="0" fo:margin-bottom="0in" fo:line-height="100%" fo:margin-right="-0.0006in">
        <style:tab-stops>
          <style:tab-stop style:type="left" style:position="2.7562in"/>
          <style:tab-stop style:type="left" style:position="4.0361in"/>
        </style:tab-stops>
      </style:paragraph-properties>
      <style:text-properties fo:hyphenate="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RŪCĪGAS VAI MAZNODROŠINĀTAS MĀJSAIMNIECĪBAS STATUSA NOTEIKŠANA</text:span></text:p>
      <text:p text:style-name="P3"><text:span text:style-name="T4">aktualizēts<text:s/></text:span><text:span text:style-name="T5">10</text:span><text:span text:style-name="T6">.01.2024.</text:span></text:p>
      <table:table table:style-name="Table7">
        <table:table-columns>
          <table:table-column table:style-name="TableColumn8"/>
          <table:table-column table:style-name="TableColumn9"/>
        </table:table-columns>
        <table:table-row table:style-name="TableRow10">
          <table:table-cell table:style-name="TableCell11">
            <text:p text:style-name="P12">1. Pakalpojuma nosaukums</text:p>
          </table:table-cell>
          <table:table-cell table:style-name="TableCell13">
            <text:p text:style-name="P14"><text:span text:style-name="T15">Trūcīgas vai maznodrošinātas mājsaimniecības statuss</text:span></text:p>
          </table:table-cell>
        </table:table-row>
        <table:table-row table:style-name="TableRow16">
          <table:table-cell table:style-name="TableCell17">
            <text:p text:style-name="P18">2. Pakalpojuma<text:s/></text:p>
            <text:p text:style-name="P19">funkcija/ uzdevums</text:p>
          </table:table-cell>
          <table:table-cell table:style-name="TableCell20">
            <text:p text:style-name="P21"><text:span text:style-name="T22">Sociālais dienests novērtē<text:s/></text:span><text:span text:style-name="T23">mājsaimniecības (v</text:span><text:span text:style-name="T24">isas<text:s/></text:span><text:span text:style-name="T25">personas, kas dzīvo un saimnieko kopā) ienākumu un materiālā stāvokļa atbilstību t</text:span><text:span text:style-name="T26">rūcīgas vai maznodrošinātas mājsaimniecības statusam.</text:span></text:p>
          </table:table-cell>
        </table:table-row>
        <table:table-row table:style-name="TableRow27">
          <table:table-cell table:style-name="TableCell28">
            <text:p text:style-name="P29"><text:span text:style-name="T30">3.<text:s/></text:span><text:span text:style-name="T31">Pakalpojuma</text:span><text:span text:style-name="T32"><text:s/>īss apraksts</text:span></text:p>
          </table:table-cell>
          <table:table-cell table:style-name="TableCell33">
            <text:p text:style-name="P34"><text:span text:style-name="T35">Trūcīgas vai maznodrošinātas mājsaimniecības statuss tiek<text:s/></text:span><text:span text:style-name="T36">piešķirts, ja novērtējot m</text:span><text:span text:style-name="T37">ājsaimniecības</text:span><text:span text:style-name="T38"><text:s/>ienākumus un materiālo stāvokli konstatēta atbilstība Sociālo pakalpojumu un sociālās palīdzības likuma, <text:s/>Ministru kabineta 17.12.2020. noteikumu Nr.809 un Salaspils novada domes 16.09.2021. saistošo noteikumu Nr.26/2021 nosacījumiem.</text:span></text:p>
          </table:table-cell>
        </table:table-row>
        <table:table-row table:style-name="TableRow39">
          <table:table-cell table:style-name="TableCell40">
            <text:p text:style-name="P41">4. Pakalpojuma saņemšanas nosacījumi</text:p>
          </table:table-cell>
          <table:table-cell table:style-name="TableCell42">
            <text:p text:style-name="P43">Mājsaimniecības atbilstība<text:s/><text:span text:style-name="T44">trūcīgas vai maznodrošinātas mājsaimniecības statusam tiek novērtēta pamatojoties uz iesniegumu un noteikta parauga iztikas līdzekļu deklarāciju, kurā sniegtas ziņas<text:s/></text:span><text:span text:style-name="T45">par m</text:span><text:span text:style-name="T46">ājsaimniecībās</text:span><text:span text:style-name="T47"><text:s/>ienākumiem un materiālo stāvokli, kā arī iesniegti vai uzrādīti dokumenti, kas apliecina iztikas līdzekļu deklarācijā norādītos faktus.<text:s/></text:span></text:p>
            <text:list text:style-name="LFO2" text:continue-numbering="true">
              <text:list-item>
                <text:p text:style-name="P48"><text:span text:style-name="T49">trūcīgas mājsaimniecības ienākumu slieksnis ir 343<text:s/></text:span><text:span text:style-name="T50">euro</text:span><text:span text:style-name="T51"><text:s/>pirmajai vai vienīgajai personai<text:s/></text:span><text:span text:style-name="T52">mājsaimniecībā un 240<text:s/></text:span><text:span text:style-name="T53">euro</text:span><text:span text:style-name="T54"><text:s/>pārējām personām mājsaimniecībā;</text:span></text:p>
              </text:list-item>
              <text:list-item>
                <text:p text:style-name="P55"><text:span text:style-name="T56">maznodrošinātas mājsaimniecības ienākumu slieksni nosaka 70 % apmērā no ienākumu mediānas, piemērojot Likumā noteiktos koeficientus – pirmajai un vienīgajai personai mājsaimniecībā koeficientu 1, pārējām personām mājsaimniecībā - koeficientu 0,7 un, noapaļojot līdz veseliem EUR</text:span><text:span text:style-name="T57">: 480<text:s/></text:span><text:span text:style-name="T58">euro</text:span><text:span text:style-name="T59"><text:s/>pirmajai vai vienīgajai personai mājsaimniecībā un 336<text:s/></text:span><text:span text:style-name="T60">euro</text:span><text:span text:style-name="T61"><text:s/>pārējām personām mājsaimniecībā.</text:span></text:p>
              </text:list-item>
            </text:list>
          </table:table-cell>
        </table:table-row>
        <table:table-row table:style-name="TableRow62">
          <table:table-cell table:style-name="TableCell63">
            <text:p text:style-name="P64">5. Pakalpojuma saņēmējs<text:s/></text:p>
          </table:table-cell>
          <table:table-cell table:style-name="TableCell65">
            <text:p text:style-name="P66"><text:span text:style-name="T67">Salaspils novada<text:s/></text:span><text:span text:style-name="T68">administratīvajā teritorijā pamata dzīvesvietu deklarējušas ģimenes (personas), kuras dzīvo Salaspils novada administratīvajā teritorijā</text:span></text:p>
          </table:table-cell>
        </table:table-row>
        <table:table-row table:style-name="TableRow69">
          <table:table-cell table:style-name="TableCell70">
            <text:p text:style-name="P71">6. Pakalpojuma saņemšanas kārtība (klienta ceļš soli pa solim)</text:p>
          </table:table-cell>
          <table:table-cell table:style-name="TableCell72">
            <text:p text:style-name="P73"><text:span text:style-name="T74">1.<text:s/></text:span><text:span text:style-name="Noklusējumarindkopasfonts">Persona vēršas Sociālajā dienestā,  iesniedz rakstveida iesniegumu, kuru parakstot, pilngadīgās personas<text:s/></text:span>pilnvaro iesniedzēju veikt nepieciešamās darbības ģimenes materiālās situācijas novērtēšanai.</text:p>
            <text:p text:style-name="P75">2. Iesniedz ienākumus un materiālos resursus apliecinošus dokumentus par sevi un ģimenes locekļiem.</text:p>
            <text:p text:style-name="P76">3. Sociālais dienests izvērtē mājsaimniecības ienākumus</text:p>
            <text:p text:style-name="P77"><text:span text:style-name="Noklusējumarindkopasfonts">4.<text:s/></text:span><text:span text:style-name="T78">Viena mēneša</text:span><text:span text:style-name="Noklusējumarindkopasfonts"><text:s/>laikā pēc iesnieguma un citu lēmuma pieņemšanai nepieciešamo dokumentu saņemšanas Sociālais dienests pieņem lēmumu par mājsaimniecības atbilstību trūcīgas vai maznodrošinātas mājsaimniecības statusam</text:span></text:p>
            <text:p text:style-name="P79"><text:span text:style-name="T80">5.</text:span><text:span text:style-name="T81"><text:s/>Lēmumu var saņemt klātienē Sociālajā dienestā vai klienta norādītajā <text:s/>e-pastā</text:span></text:p>
          </table:table-cell>
        </table:table-row>
        <table:table-row table:style-name="TableRow82">
          <table:table-cell table:style-name="TableCell83">
            <text:p text:style-name="P84">7. Pakalpojuma saņemšanai nepieciešamie dokumenti</text:p>
          </table:table-cell>
          <table:table-cell table:style-name="TableCell85">
            <text:p text:style-name="P86">1. Personas apliecinošs dokuments.</text:p>
            <text:p text:style-name="P87">2. Iesniegums.</text:p>
            <text:p text:style-name="P88"><text:span text:style-name="T89">3.<text:s/></text:span><text:span text:style-name="T90">Dokumenti, kas apliecina personas ienākumus, īpašumus un<text:s/></text:span><text:span text:style-name="T91">uzkrājumus, tajā skaitā noslēgtie uztura līgumi, izsniegto aizdevumu un parādsaistību apliecinoši dokumenti, Latvijas pasta norēķinu konta pārskati, bankas konta pārskati (t.sk. no ārzemju kontiem) par pēdējiem pilniem 3 mēnešiem, izziņa par darba algu par pēdējiem 3 mēnešiem.</text:span></text:p>
            <text:list text:style-name="LFO3" text:continue-numbering="true">
              <text:list-item>
                <text:list>
                  <text:list-item>
                    <text:p text:style-name="P92"><text:span text:style-name="T93">4.<text:s/></text:span><text:span text:style-name="T94">Citi dokumenti pēc sociālā darbinieka pieprasījuma.</text:span></text:p>
                  </text:list-item>
                </text:list>
              </text:list-item>
            </text:list>
          </table:table-cell>
        </table:table-row>
        <text:soft-page-break/>
        <table:table-row table:style-name="TableRow95">
          <table:table-cell table:style-name="TableCell96">
            <text:p text:style-name="P97">8. Pakalpojuma saņemšanu regulējošie normatīvie akti</text:p>
          </table:table-cell>
          <table:table-cell table:style-name="TableCell98">
            <text:p text:style-name="P99"><text:span text:style-name="T100">1.</text:span><text:a xlink:href="http://www.likumi.lv/doc.php?id=68488" office:target-frame-name="_top" xlink:show="replace"><text:span text:style-name="T101">Sociālo pakalpojumu un sociālās palīdzības likums</text:span></text:a></text:p>
            <text:p text:style-name="P102"><text:a xlink:href="https://likumi.lv/ta/id/68488-socialo-pakalpojumu-un-socialas-palidzibas-likums" office:target-frame-name="_top" xlink:show="replace"><text:span text:style-name="T103">https://likumi.lv/ta/id/68488-socialo-pakalpojumu-un-socialas-palidzibas-likums</text:span></text:a></text:p>
            <text:p text:style-name="P104"><text:span text:style-name="T105">2.<text:s/></text:span><text:span text:style-name="T106">Administratīvā procesa likums</text:span></text:p>
            <text:p text:style-name="P107"><text:span text:style-name="T108">https://likumi.lv/ta/id/55567-administrativa-procesa-likums</text:span><text:span text:style-name="T109"><text:s/></text:span></text:p>
            <text:p text:style-name="P110"><text:span text:style-name="T111">3</text:span><text:span text:style-name="T112">.<text:s/></text:span><text:span text:style-name="T113">Ministru kabineta 2020.gada 17.decembra noteikumi Nr.809 “Noteikumi par mājsaimniecības materiālās situācijas izvērtēšanu un sociālās palīdzība saņemšanu”</text:span></text:p>
            <text:p text:style-name="P114"><text:span text:style-name="T115"><text:s/></text:span><text:span text:style-name="T116">https://likumi.lv/ta/id/319717-noteikumi-par-majsaimniecibas-materialas-situacijas-izvertesanu-un-socialas-palidzibas-sanemsanu<text:s/></text:span></text:p>
            <text:p text:style-name="P117"><text:span text:style-name="T118">4. Saistošie noteikumi Nr.26/2021<text:s/></text:span><text:span text:style-name="T119">“Par mājsaimniecības atzīšanu par trūcīgu vai maznodrošinātu un sociālās palīdzības pabalstiem Salaspils novada pašvaldībā”</text:span></text:p>
            <text:p text:style-name="P120"><text:span text:style-name="T121">https://likumi.lv/ta/id/326384-par-majsaimniecibas-atzisanu-par-trucigu-vai-maznodrosinatu-un-socialas-palidzibas-pabalstiem-salaspils-novada-pasvaldiba</text:span></text:p>
          </table:table-cell>
        </table:table-row>
        <table:table-row table:style-name="TableRow122">
          <table:table-cell table:style-name="TableCell123">
            <text:p text:style-name="P124">9. Nepieciešamās veidlapas</text:p>
          </table:table-cell>
          <table:table-cell table:style-name="TableCell125">
            <text:p text:style-name="P126">1. Iesnieguma veidlapa (pievienota)<text:s/></text:p>
            <text:p text:style-name="P127">2. Iztikas līdzekļu deklarācija.</text:p>
            <text:p text:style-name="P128"><text:span text:style-name="T129">https://likumi.lv/ta/id/319717-noteikumi-par-majsaimniecibas-materialas-situacijas-izvertesanu-un-socialas-palidzibas-sanemsanu</text:span></text:p>
          </table:table-cell>
        </table:table-row>
        <table:table-row table:style-name="TableRow130">
          <table:table-cell table:style-name="TableCell131">
            <text:p text:style-name="P132">10. Atgādinājums</text:p>
          </table:table-cell>
          <table:table-cell table:style-name="TableCell133">
            <text:p text:style-name="P134">Klients ir atbildīgs par sniegto ziņu patiesumu un savu rīcību, kā arī atbildīgs par zaudējumu, kas<text:s/>Sociālajam dienestam radies viņa vainas vai nelikumīgas rīcības dēļ, atlīdzināšanu.</text:p>
          </table:table-cell>
        </table:table-row>
        <table:table-row table:style-name="TableRow135">
          <table:table-cell table:style-name="TableCell136">
            <text:p text:style-name="P137"><text:span text:style-name="T138">11. Pārsūdzības iespējas (administratīvais process)</text:span></text:p>
          </table:table-cell>
          <table:table-cell table:style-name="TableCell139">
            <text:p text:style-name="P140">Sociālā dienesta lēmumu var apstrīdēt Salaspils novada domē (Līvzemes ielā 8, Salaspilī, LV – 2169) vai iesniedzot rakstiski iesniegumu Sociālajā dienestā (Kalnu ielā 2, Salaspilī, LV – 2121) mēneša laikā no tā spēkā stāšanās dienas.</text:p>
          </table:table-cell>
        </table:table-row>
        <table:table-row table:style-name="TableRow141">
          <table:table-cell table:style-name="TableCell142">
            <text:p text:style-name="P143"><text:span text:style-name="T144">12.<text:s/></text:span><text:span text:style-name="T145">Kontaktinformācija uzziņām par pakalpojumu</text:span></text:p>
          </table:table-cell>
          <table:table-cell table:style-name="TableCell146">
            <text:p text:style-name="P147">Salaspils novada Sociālajā dienestā Kalnu ielā 2, Salaspilī<text:s/></text:p>
            <text:p text:style-name="P148"><text:span text:style-name="T149">tālr. 67946777, 27660524 <text:s text:c="2"/></text:span><text:span text:style-name="T150">e-pasts:<text:s/></text:span><text:span text:style-name="T151">socialais.dienests@salaspils.lv</text:span></text:p>
          </table:table-cell>
        </table:table-row>
      </table:table>
      <text:soft-page-break/>
      <text:p text:style-name="P152"><text:span text:style-name="T153"><draw:frame draw:z-index="251659264" draw:id="id0" draw:style-name="a0" draw:name="Text Box 2" text:anchor-type="paragraph" svg:x="5.54514in" svg:y="-0.41667in" svg:width="1.33403in" svg:height="0.375in" style:rel-width="scale" style:rel-height="scale"><draw:text-box><text:p text:style-name="P154">25. pielikums</text:p></draw:text-box><svg:title/><svg:desc/></draw:frame></text:span><text:span text:style-name="T155">Vārds, uzvārds<text:s/></text:span><text:span text:style-name="T156"><text:tab/></text:span></text:p>
      <text:p text:style-name="P157"><text:span text:style-name="T158">Personas kods</text:span><text:span text:style-name="T159"><text:s/></text:span><text:span text:style-name="T160">□□□□□□-□□□□□</text:span></text:p>
      <text:p text:style-name="P161"><text:span text:style-name="T162">Adrese<text:s/></text:span><text:span text:style-name="T163"><text:tab/></text:span></text:p>
      <text:p text:style-name="P164"><text:span text:style-name="T165">Tālrunis:<text:s/></text:span><text:span text:style-name="T166"><text:tab/></text:span><text:span text:style-name="T167"><text:tab/>durvju kods:<text:s/></text:span><text:span text:style-name="T168"><text:tab/></text:span></text:p>
      <text:p text:style-name="P169"><text:span text:style-name="T170">E-pasts:<text:s/></text:span><text:span text:style-name="T171"><text:tab/></text:span></text:p>
      <text:p text:style-name="P172"/>
      <text:p text:style-name="P173"><text:span text:style-name="T174">Salaspils novada Sociālajam dienestam<text:s/></text:span></text:p>
      <text:p text:style-name="P175"/>
      <text:p text:style-name="P176"><text:span text:style-name="T177">IESNIEGUMS</text:span></text:p>
      <text:p text:style-name="P178"/>
      <text:p text:style-name="P179">Lūdzu izvērtēt manas mājsaimniecības<text:s/>ienākumus un materiālo situāciju, piešķirt atbilstošu statusu.<text:tab/></text:p>
      <text:p text:style-name="P180">Pielikumā dokumenti:</text:p>
      <text:p text:style-name="P181"><text:tab/></text:p>
      <text:p text:style-name="P182"><text:tab/></text:p>
      <text:p text:style-name="P183">Lēmumu vēlos saņemt:</text:p>
      <text:list text:style-name="LFO4" text:continue-numbering="true">
        <text:list-item>
          <text:p text:style-name="P184"><text:span text:style-name="T185">klātienē Sociālajā dienestā; <text:s text:c="6"/></text:span><text:span text:style-name="T186"></text:span><text:span text:style-name="T187"><text:s text:c="5"/>lēmumu nevēlos saņemt.</text:span></text:p>
        </text:list-item>
      </text:list>
      <text:p text:style-name="P188"/>
      <text:p text:style-name="P189"><text:span text:style-name="T190">Esmu informēts</text:span><text:span text:style-name="T191"><text:s/></text:span><text:span text:style-name="T192">(-a),</text:span><text:span text:style-name="T193"><text:s/>ka šajā iesniegumā ietvertie personas dati ir<text:s/></text:span><text:span text:style-name="T194">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95">www.salaspils.lv/privatums-politika</text:span></text:a><text:span text:style-name="T196">.<text:s/></text:span></text:p>
      <text:p text:style-name="P197"><text:span text:style-name="T198">Esmu informēts (-a),</text:span><text:span text:style-name="T199"><text:s/></text:span><text:span text:style-name="T200"><text:s/>ka iztikas līdzekļu deklarācija tiks aizpildīta pamatojoties uz maniem iesniegtajiem dokumentiem un valsts un pašvaldības datu bāzēs reģistros pieejamo informāciju.</text:span></text:p>
      <text:p text:style-name="P201">Apliecinu, ka:</text:p>
      <text:list text:style-name="LFO4" text:continue-numbering="true">
        <text:list-item>
          <text:p text:style-name="P202">esmu sniedzis pilnīgas un patiesas ziņas;</text:p>
        </text:list-item>
        <text:list-item>
          <text:p text:style-name="P203"><text:span text:style-name="T204">esmu<text:s/></text:span><text:span text:style-name="T205">informēts par savu un nepilngadīgo bērnu personas datu apstrādi</text:span></text:p>
        </text:list-item>
        <text:list-item>
          <text:p text:style-name="P206">_______________________________________________________________ .</text:p>
        </text:list-item>
      </text:list>
      <text:p text:style-name="P207"/>
      <text:p text:style-name="P208"><text:span text:style-name="T209">Pilngadīgie ģimenes locekļi pilnvaro iesniedzēju veikt nepieciešamās darbības ģimenes materiālās situācijas novērtēšanai</text:span></text:p>
      <text:p text:style-name="P210"/>
      <text:p text:style-name="P211"><text:span text:style-name="T212"><text:tab/></text:span><text:span text:style-name="T213"><text:tab/></text:span><text:span text:style-name="T214"><text:tab/></text:span></text:p>
      <text:p text:style-name="P215">(Vārds, uzvārds)<text:tab/>(paraksts)</text:p>
      <text:p text:style-name="P216"><text:span text:style-name="T217"><text:tab/></text:span><text:span text:style-name="T218"><text:tab/></text:span><text:span text:style-name="T219"><text:tab/></text:span></text:p>
      <text:p text:style-name="P220"><text:span text:style-name="T221">(Vārds, uzvārds)</text:span><text:span text:style-name="T222"><text:tab/></text:span><text:span text:style-name="T223">(paraksts)</text:span></text:p>
      <text:p text:style-name="P224"/>
      <text:p text:style-name="P225"/>
      <text:p text:style-name="P226"/>
      <text:p text:style-name="P227"><text:span text:style-name="T228">Salaspilī, ____.____.202__.</text:span><text:span text:style-name="T229"><text:s/></text:span><text:span text:style-name="T230"><text:tab/></text:span><text:span text:style-name="T231">Iesniedzēja paraksts:</text:span><text:span text:style-name="T232"><text:s/></text:span><text:span text:style-name="T233"><text:tab/></text:span><text:span text:style-name="T234"><text:tab/></text:span></text:p>
      <text:p text:style-name="P235"/>
      <text:p text:style-name="P236"><text:tab/></text:p>
      <text:p text:style-name="P237"/>
      <text:p text:style-name="P238"/>
      <text:p text:style-name="P239"><text:span text:style-name="T240">Pieņēma darbinieks:<text:s/></text:span></text:p>
      <text:p text:style-name="P241"/>
      <text:p text:style-name="P242"><text:span text:style-name="T243">Paraksts:<text:s/></text:span><text:span text:style-name="T244"><text:tab/></text:span><text:span text:style-name="T245"><text:tab/></text:span><text:span text:style-name="T246">___.___.202__. Nr. SOC/3-39/2__/_____</text:span></text:p>
      <text:p text:style-name="P247"/>
      <text:p text:style-name="P248"><text:bookmark-start text:name="_Hlk128560523"/><text:soft-page-break/>* Ievērojot Eiropas Parlamenta un Padomes Regulas (ES) 2016/679 (2016.gada 27.aprīlis) par fizisku<text:s/>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49"><text:span text:style-name="T250">Pārziņa identitāte un kontaktinformācija: Salaspils novada Sociālais dienests, reģistrācijas Nr. 90001262884; Kalnu iela 2, Salaspils, Salaspils novads, LV-2121, tālrunis:679467777, elektroniskā pasta adrese:<text:s/></text:span><text:span text:style-name="T251">socialais.dienests@salaspils.lv</text:span><text:span text:style-name="T252">.</text:span></text:p>
      <text:p text:style-name="P253"><text:span text:style-name="T254">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55">datu.aizsardziba@salaspils.lv</text:span></text:a><text:span text:style-name="T256">.</text:span></text:p>
      <text:p text:style-name="P257"><text:span text:style-name="T258">Personas datu apstrādes nolūks: lai Salaspils novada Sociālais dienests varētu izpildīt<text:s/></text:span><text:a xlink:href="http://www.likumi.lv/doc.php?id=68488" office:target-frame-name="_top" xlink:show="replace"><text:span text:style-name="T259">Sociālo pakalpojumu un sociālās palīdzības likumā,</text:span></text:a><text:span text:style-name="T260"><text:s/>un citos normatīvajos aktos, tostarp, Salaspils novada domes saistošie noteikumos Nr.27/2015 “Salaspils novada pašvaldības sociālās palīdzības pabalsti un to piešķiršanas kārtība” noteiktās funkcijas.</text:span></text:p>
      <text:p text:style-name="P261"><text:span text:style-name="T262">Apstrādes juridiskais pamats: <text:s/>Iesniedzēja, pilngadīgo un nepilngadīgo ģimenes locekļu personas datu apstrāde ir vajadzīga, lai izpildītu uz Salaspils novada Sociāla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263">Noteikumi</text:span></text:a><text:span text:style-name="T264"><text:s/>par mājsaimniecības materiālās situācijas izvērtēšanu un sociālās palīdzības saņemšanu</text:span><text:span text:style-name="T265">”, Salaspils novada domes saistošie noteikumi Nr.26/2021<text:s/></text:span><text:span text:style-name="T266">“Par mājsaimniecības atzīšanu par trūcīgu vai maznodrošinātu un sociālās palīdzības pabalstiem Salaspils novada pašvaldībā”</text:span><text:span text:style-name="T267">).</text:span></text:p>
      <text:p text:style-name="P268">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69">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70">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71"><text:span text:style-name="T272">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73">info@dvi.gov.lv</text:span></text:a><text:span text:style-name="T274">; mājas lapa:<text:s/></text:span><text:a xlink:href="http://www.dvi.gov.lv" office:target-frame-name="_top" xlink:show="replace"><text:span text:style-name="T275">www.dvi.gov.lv</text:span></text:a></text:p>
      <text:p text:style-name="P276">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77"><text:span text:style-name="T278">Saskaņā ar<text:s/></text:span><text:a xlink:href="http://www.likumi.lv/doc.php?id=68488" office:target-frame-name="_top" xlink:show="replace"><text:span text:style-name="T279">Sociālo pakalpojumu un sociālās palīdzības likum</text:span></text:a><text:span text:style-name="T280">a 39.pantu, ja tiek konstatēts, ka “attiecīgais pabalsts ir nepamatoti izmaksāts klienta 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281"><text:span text:style-name="T282">Vairāk informācijas meklējiet šeit:<text:s/></text:span><text:a xlink:href="http://www.salaspils.lv/privatums-politika" office:target-frame-name="_top" xlink:show="replace"><text:span text:style-name="T283">http://www.salaspils.lv/privatums-politika</text:span></text:a><text:span text:style-name="T284"><text:s/></text:span></text:p>
      <text:p text:style-name="P285"><text:bookmark-end text:name="_Hlk128560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3944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3944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īna Gailīte</meta:initial-creator>
    <dc:creator>Lilija</dc:creator>
    <meta:creation-date>2023-02-27T08:06:00Z</meta:creation-date>
    <dc:date>2024-01-10T07:49:00Z</dc:date>
    <meta:template xlink:href="Normal" xlink:type="simple"/>
    <meta:editing-cycles>15</meta:editing-cycles>
    <meta:editing-duration>PT5460S</meta:editing-duration>
    <meta:document-statistic meta:page-count="4" meta:paragraph-count="22" meta:word-count="7023" meta:character-count="11005" meta:row-count="33" meta:non-whitespace-character-count="4004"/>
  </office:meta>
</office:document-meta>
</file>