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Parasts" style:family="paragraph">
      <style:paragraph-properties fo:text-align="justify" fo:text-indent="0.5in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T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size="12pt" style:font-size-asian="12pt" style:font-size-complex="12pt"/>
    </style:style>
    <style:style style:name="P11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Parasts" style:list-style-name="LFO1" style:family="paragraph">
      <style:paragraph-properties fo:text-align="justify"/>
    </style:style>
    <style:style style:name="T13" style:parent-style-name="Noklusējumarindkopasfonts" style:family="text">
      <style:text-properties style:font-name="Times New Roman" fo:font-size="12pt" style:font-size-asian="12pt" style:font-size-complex="12pt"/>
    </style:style>
    <style:style style:name="T1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size="12pt" style:font-size-asian="12pt" style:font-size-complex="12pt"/>
    </style:style>
    <style:style style:name="T17" style:parent-style-name="Noklusējumarindkopasfonts" style:family="text">
      <style:text-properties style:font-name="Times New Roman" fo:font-size="12pt" style:font-size-asian="12pt" style:font-size-complex="12pt"/>
    </style:style>
    <style:style style:name="T1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Noklusējumarindkopasfonts" style:family="text">
      <style:text-properties style:font-name="Times New Roman" fo:font-size="12pt" style:font-size-asian="12pt" style:font-size-complex="12pt"/>
    </style:style>
    <style:style style:name="T2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size="12pt" style:font-size-asian="12pt" style:font-size-complex="12pt"/>
    </style:style>
    <style:style style:name="P23" style:parent-style-name="Parasts" style:list-style-name="LFO1" style:family="paragraph">
      <style:paragraph-properties fo:text-align="justify"/>
    </style:style>
    <style:style style:name="T24" style:parent-style-name="Noklusējumarindkopasfonts" style:family="text">
      <style:text-properties style:font-name="Times New Roman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size="12pt" style:font-size-asian="12pt" style:font-size-complex="12pt"/>
    </style:style>
    <style:style style:name="T26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Noklusējumarindkopasfonts" style:family="text">
      <style:text-properties style:font-name="Times New Roman" fo:font-size="12pt" style:font-size-asian="12pt" style:font-size-complex="12pt"/>
    </style:style>
    <style:style style:name="T28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Noklusējumarindkopasfonts" style:family="text">
      <style:text-properties style:font-name="Times New Roman" fo:font-size="12pt" style:font-size-asian="12pt" style:font-size-complex="12pt"/>
    </style:style>
    <style:style style:name="P30" style:parent-style-name="Parasts" style:list-style-name="LFO1" style:family="paragraph">
      <style:paragraph-properties fo:text-align="justify" fo:margin-bottom="0in" fo:margin-left="0.5006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Parasts" style:list-style-name="LFO1" style:family="paragraph">
      <style:paragraph-properties fo:text-align="justify" fo:margin-bottom="0in" fo:margin-left="0.5006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Parasts" style:list-style-name="LFO1" style:family="paragraph">
      <style:paragraph-properties fo:text-align="justify" fo:margin-bottom="0in" fo:margin-left="0.5006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Parasts" style:list-style-name="LFO1" style:family="paragraph">
      <style:paragraph-properties fo:text-align="justify" fo:margin-bottom="0in" fo:margin-left="0.5006in" fo:text-indent="-0.3034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Parasts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Parasts" style:family="paragraph">
      <style:paragraph-properties fo:text-align="justify" fo:margin-left="0.5in">
        <style:tab-stops/>
      </style:paragraph-properties>
    </style:style>
    <style:style style:name="T36" style:parent-style-name="Noklusējumarindkopasfonts" style:family="text">
      <style:text-properties style:font-name="Times New Roman" fo:font-size="12pt" style:font-size-asian="12pt" style:font-size-complex="12pt"/>
    </style:style>
    <style:style style:name="T37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Noklusējumarindkopasfonts" style:family="text">
      <style:text-properties style:font-name="Times New Roman" fo:font-size="12pt" style:font-size-asian="12pt" style:font-size-complex="12pt"/>
    </style:style>
    <style:style style:name="T3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1" style:parent-style-name="Noklusējumarindkopasfonts" style:family="text">
      <style:text-properties style:font-name="Times New Roman" fo:font-size="12pt" style:font-size-asian="12pt" style:font-size-complex="12pt"/>
    </style:style>
    <style:style style:name="P42" style:parent-style-name="Parasts" style:family="paragraph">
      <style:paragraph-properties fo:text-align="justify" fo:margin-left="0.2958in">
        <style:tab-stops/>
      </style:paragraph-properties>
    </style:style>
    <style:style style:name="T43" style:parent-style-name="Noklusējumarindkopasfonts" style:family="text">
      <style:text-properties style:font-name="Times New Roman" fo:font-size="12pt" style:font-size-asian="12pt" style:font-size-complex="12pt"/>
    </style:style>
    <style:style style:name="T44" style:parent-style-name="Noklusējumarindkopasfonts" style:family="text">
      <style:text-properties style:font-name="Times New Roman" fo:font-size="12pt" style:font-size-asian="12pt" style:font-size-complex="12pt"/>
    </style:style>
    <style:style style:name="T4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Noklusējumarindkopasfonts" style:family="text">
      <style:text-properties style:font-name="Times New Roman" fo:font-size="12pt" style:font-size-asian="12pt" style:font-size-complex="12pt"/>
    </style:style>
    <style:style style:name="T47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" style:parent-style-name="Noklusējumarindkopasfonts" style:family="text">
      <style:text-properties style:font-name="Times New Roman" fo:font-size="12pt" style:font-size-asian="12pt" style:font-size-complex="12pt"/>
    </style:style>
    <style:style style:name="T49" style:parent-style-name="Noklusējumarindkopasfonts" style:family="text">
      <style:text-properties style:font-name="Times New Roman" fo:font-size="12pt" style:font-size-asian="12pt" style:font-size-complex="12pt"/>
    </style:style>
    <style:style style:name="T50" style:parent-style-name="Noklusējumarindkopasfonts" style:family="text">
      <style:text-properties style:font-name="Times New Roman" fo:font-size="12pt" style:font-size-asian="12pt" style:font-size-complex="12pt"/>
    </style:style>
    <style:style style:name="P51" style:parent-style-name="Paras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Paras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Paras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Parasts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Parasts" style:family="paragraph">
      <style:paragraph-properties fo:text-align="justify" fo:margin-left="0.25in">
        <style:tab-stops/>
      </style:paragraph-properties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T5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P63" style:parent-style-name="Parasts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Sarakstarindkopa" style:list-style-name="LFO2" style:family="paragraph">
      <style:paragraph-properties fo:text-align="justify" fo:margin-bottom="0in"/>
    </style:style>
    <style:style style:name="T65" style:parent-style-name="Noklusējumarindkopasfonts" style:family="text">
      <style:text-properties style:font-name="Times New Roman" fo:font-size="12pt" style:font-size-asian="12pt" style:font-size-complex="12pt"/>
    </style:style>
    <style:style style:name="P66" style:parent-style-name="Parasts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Parasts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Parasts" style:family="paragraph">
      <style:paragraph-properties fo:text-align="justify"/>
    </style:style>
    <style:style style:name="T70" style:parent-style-name="Noklusējumarindkopasfonts" style:family="text">
      <style:text-properties style:font-name="Times New Roman" fo:font-size="12pt" style:font-size-asian="12pt" style:font-size-complex="12pt"/>
    </style:style>
    <style:style style:name="T7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T7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Noklusējumarindkopasfonts" style:family="text">
      <style:text-properties style:font-name="Times New Roman" fo:font-size="12pt" style:font-size-asian="12pt" style:font-size-complex="12pt"/>
    </style:style>
    <style:style style:name="T7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7" style:parent-style-name="Noklusējumarindkopasfonts" style:family="text">
      <style:text-properties style:font-name="Times New Roman" fo:font-size="12pt" style:font-size-asian="12pt" style:font-size-complex="12pt"/>
    </style:style>
    <style:style style:name="P78" style:parent-style-name="Parasts" style:family="paragraph">
      <style:paragraph-properties fo:text-align="justify" fo:margin-bottom="0in" fo:line-height="100%"/>
    </style:style>
    <style:style style:name="T7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Noklusējumarindkopasfonts" style:family="text">
      <style:text-properties style:font-name="Times New Roman" fo:font-size="12pt" style:font-size-asian="12pt" style:font-size-complex="12pt"/>
    </style:style>
    <style:style style:name="P82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Parasts" style:family="paragraph">
      <style:paragraph-properties fo:text-align="justify"/>
    </style:style>
    <style:style style:name="T84" style:parent-style-name="Noklusējumarindkopasfonts" style:family="text">
      <style:text-properties style:font-name="Times New Roman" fo:font-size="12pt" style:font-size-asian="12pt" style:font-size-complex="12pt"/>
    </style:style>
    <style:style style:name="T85" style:parent-style-name="Noklusējumarindkopasfonts" style:family="text">
      <style:text-properties style:font-name="Times New Roman" fo:font-size="12pt" style:font-size-asian="12pt" style:font-size-complex="12pt"/>
    </style:style>
    <style:style style:name="T86" style:parent-style-name="Noklusējumarindkopasfonts" style:family="text">
      <style:text-properties style:font-name="Times New Roman" fo:font-size="12pt" style:font-size-asian="12pt" style:font-size-complex="12pt" fo:background-color="#FFFF00"/>
    </style:style>
    <style:style style:name="P87" style:parent-style-name="Parasts" style:family="paragraph">
      <style:paragraph-properties fo:text-align="justify"/>
    </style:style>
    <style:style style:name="T88" style:parent-style-name="Noklusējumarindkopasfonts" style:family="text">
      <style:text-properties style:font-name="Times New Roman" fo:font-size="12pt" style:font-size-asian="12pt" style:font-size-complex="12pt"/>
    </style:style>
    <style:style style:name="T89" style:parent-style-name="Noklusējumarindkopasfonts" style:family="text">
      <style:text-properties style:font-name="Times New Roman" fo:font-size="12pt" style:font-size-asian="12pt" style:font-size-complex="12pt"/>
    </style:style>
    <style:style style:name="T90" style:parent-style-name="Noklusējumarindkopasfonts" style:family="text">
      <style:text-properties style:font-name="Times New Roman" fo:font-size="12pt" style:font-size-asian="12pt" style:font-size-complex="12pt"/>
    </style:style>
    <style:style style:name="T91" style:parent-style-name="Noklusējumarindkopasfonts" style:family="text">
      <style:text-properties style:font-name="Times New Roman" fo:font-size="12pt" style:font-size-asian="12pt" style:font-size-complex="12pt"/>
    </style:style>
    <style:style style:name="P92" style:parent-style-name="Parasts" style:family="paragraph">
      <style:paragraph-properties fo:text-align="justify"/>
    </style:style>
    <style:style style:name="T93" style:parent-style-name="Noklusējumarindkopasfonts" style:family="text">
      <style:text-properties style:font-name="Times New Roman" fo:font-size="12pt" style:font-size-asian="12pt" style:font-size-complex="12pt"/>
    </style:style>
    <style:style style:name="T94" style:parent-style-name="Noklusējumarindkopasfonts" style:family="text">
      <style:text-properties style:font-name="Times New Roman" fo:font-size="12pt" style:font-size-asian="12pt" style:font-size-complex="12pt"/>
    </style:style>
    <style:style style:name="T95" style:parent-style-name="Noklusējumarindkopasfonts" style:family="text">
      <style:text-properties style:font-name="Times New Roman" fo:font-size="12pt" style:font-size-asian="12pt" style:font-size-complex="12pt"/>
    </style:style>
    <style:style style:name="P96" style:parent-style-name="Parast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Parasts" style:family="paragraph">
      <style:paragraph-properties fo:text-align="justify"/>
    </style:style>
    <style:style style:name="T9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Noklusējumarindkopasfonts" style:family="text">
      <style:text-properties style:font-name="Times New Roman" fo:font-size="12pt" style:font-size-asian="12pt" style:font-size-complex="12pt"/>
    </style:style>
    <style:style style:name="T10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Parast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Parast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Parasts" style:family="paragraph">
      <style:paragraph-properties fo:text-align="justify"/>
    </style:style>
    <style:style style:name="T104" style:parent-style-name="Noklusējumarindkopasfonts" style:family="text">
      <style:text-properties style:font-name="Times New Roman" fo:font-size="12pt" style:font-size-asian="12pt" style:font-size-complex="12pt"/>
    </style:style>
    <style:style style:name="T105" style:parent-style-name="Noklusējumarindkopasfonts" style:family="text">
      <style:text-properties style:font-name="Times New Roman" fo:font-size="12pt" style:font-size-asian="12pt" style:font-size-complex="12pt"/>
    </style:style>
    <style:style style:name="T106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Noklusējumarindkopasfonts" style:family="text">
      <style:text-properties style:font-name="Times New Roman" fo:font-size="12pt" style:font-size-asian="12pt" style:font-size-complex="12pt"/>
    </style:style>
    <style:style style:name="T108" style:parent-style-name="Noklusējumarindkopasfonts" style:family="text">
      <style:text-properties style:font-name="Times New Roman" fo:font-size="12pt" style:font-size-asian="12pt" style:font-size-complex="12pt"/>
    </style:style>
    <style:style style:name="P109" style:parent-style-name="Parasts" style:family="paragraph">
      <style:paragraph-properties fo:text-align="justify"/>
    </style:style>
    <style:style style:name="T110" style:parent-style-name="Noklusējumarindkopasfonts" style:family="text">
      <style:text-properties style:font-name="Times New Roman" fo:font-weight="bold" style:font-weight-asian="bold" fo:font-size="14pt" style:font-size-asian="14pt" style:font-size-complex="14pt"/>
    </style:style>
    <style:style style:name="T111" style:parent-style-name="Noklusējumarindkopasfonts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Noklusējumarindkopasfonts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abalsti transporta izdevumu segšanai Salaspils novada iedzīvotājiem</text:p>
      <text:p text:style-name="P2">2022.gadā</text:p>
      <text:p text:style-name="P3"><text:span text:style-name="T4">Pamatojoties uz Salaspils novada domes saistošajiem noteikumiem Nr.35/2020 <text:s/>“Par transporta izdevumu segšanu Salaspils novada iedzīvotājiem” 2022.gadā<text:s/></text:span><text:span text:style-name="T5">941</text:span><text:span text:style-name="T6"><text:s/></text:span><text:span text:style-name="T7">personai tika piešķirti un izmaksāti pabalsti braukšanas izdevumu segšanai par kopējo summu<text:s/></text:span><text:span text:style-name="T8">69 690,75<text:s/></text:span><text:span text:style-name="T9">euro</text:span><text:span text:style-name="T10">.</text:span></text:p>
      <text:p text:style-name="P11">Transporta pabalstu veidi:</text:p>
      <text:list text:style-name="LFO1" text:continue-numbering="true">
        <text:list-item>
          <text:p text:style-name="P12"><text:span text:style-name="T13">Pabalstu transporta izdevumu segšanai vienu reizi kalendārajā gadā<text:s/></text:span><text:span text:style-name="T14">150<text:s/></text:span><text:span text:style-name="T15">euro</text:span><text:span text:style-name="T16"><text:s/>apmērā ir tiesības saņemt personai, kurai Ves</text:span><text:span text:style-name="T17">elības un darbspēju ekspertīzes ārstu valsts komisija ir noteikusi I grupas invaliditāti un kura nespēj pārvietoties ar sabiedrisko transportu. 2022.gadā šo pabalstu saņēma<text:s/></text:span><text:span text:style-name="T18">99<text:s/></text:span><text:span text:style-name="T19">personas par kopējo summu<text:s/></text:span><text:span text:style-name="T20">14 800.00<text:s/></text:span><text:span text:style-name="T21">euro</text:span><text:span text:style-name="T22">.<text:s/></text:span></text:p>
        </text:list-item>
        <text:list-item>
          <text:p text:style-name="P23"><text:span text:style-name="T24">Pabalstu transporta izdevumu segšanai</text:span><text:span text:style-name="T25"><text:s/>vienu reizi kalendārajā gadā<text:s/></text:span><text:span text:style-name="T26">100</text:span><text:span text:style-name="T27"><text:s/></text:span><text:span text:style-name="T28">euro</text:span><text:span text:style-name="T29"><text:s/>apmērā ir tiesības saņemt personai, kuras deklarētā dzīvesvieta ir Salaspils novadā ārpus Salaspils pilsētas teritorijas un kuras atbilst šādām mērķa grupām:</text:span></text:p>
          <text:list text:continue-numbering="true">
            <text:list-item>
              <text:p text:style-name="P30">politiski represētas personas;</text:p>
            </text:list-item>
            <text:list-item>
              <text:p text:style-name="P31">Černobiļas AES avārijas seku<text:s/>likvidēšanas dalībnieki;</text:p>
            </text:list-item>
            <text:list-item>
              <text:p text:style-name="P32">nestrādājoši pensionāri;</text:p>
            </text:list-item>
            <text:list-item>
              <text:p text:style-name="P33">nestrādājošas personas, kurām noteikta III grupas invaliditāte.</text:p>
            </text:list-item>
          </text:list>
        </text:list-item>
      </text:list>
      <text:p text:style-name="P34"/>
      <text:p text:style-name="P35"><text:span text:style-name="T36">2022.gadā šo pabalstu saņēma<text:s/></text:span><text:span text:style-name="T37">342</text:span><text:span text:style-name="T38"><text:s/>personas par kopējo summu<text:s/></text:span><text:span text:style-name="T39">34 200.00<text:s/></text:span><text:span text:style-name="T40">euro</text:span><text:span text:style-name="T41">.<text:s/></text:span></text:p>
      <text:p text:style-name="P42"><text:span text:style-name="T43">3. Pabalstu transporta izdevumu segšanai vienu reizi<text:s/></text:span><text:span text:style-name="T44">kalendārajā gadā<text:s/></text:span><text:span text:style-name="T45">50</text:span><text:span text:style-name="T46"><text:s/></text:span><text:span text:style-name="T47">euro</text:span><text:span text:style-name="T48"><text:s/>apmērā <text:s/>ir</text:span><text:s/><text:span text:style-name="T49">tiesības saņemt personai, kuras deklarētā dzīvesvieta ir Salaspils pilsētā un persona (vai tās laulātais) nomā no Salaspils pašvaldības vai personai (vai tās laulātajam) pieder sakņu (ģimenes) dārzs Salaspils novada teri</text:span><text:span text:style-name="T50">torijā ārpus Salaspils pilsētas robežas, un kura atbilst šādām mērķa grupām:</text:span></text:p>
      <text:p text:style-name="P51"><text:s text:c="6"/>3.1. politiski represētas personas;</text:p>
      <text:p text:style-name="P52"><text:s text:c="6"/>3.2. Černobiļas AES avārijas seku likvidēšanas dalībnieki;</text:p>
      <text:p text:style-name="P53"><text:s text:c="6"/>3.3. nestrādājoši pensionāri;</text:p>
      <text:p text:style-name="P54"><text:s text:c="6"/>3.4.<text:s/>nestrādājošas personas, kurām noteikta III grupas invaliditāte.</text:p>
      <text:p text:style-name="P55"/>
      <text:p text:style-name="P56"><text:span text:style-name="T57">2022.gadā šo pabalstu saņēma<text:s/></text:span><text:span text:style-name="T58">128</text:span><text:span text:style-name="T59"><text:s/>personas par kopējo summu<text:s/></text:span><text:span text:style-name="T60">6400,00</text:span><text:span text:style-name="T61"><text:s/>euro</text:span><text:span text:style-name="T62">.</text:span></text:p>
      <text:p text:style-name="P63">4. Daudzkārt lietojamu personalizēto braukšanas karti līdz 96 braucieniem gadā ir tiesības saņemt personām, kuras atbilst šādām mērķa grupām:</text:p>
      <text:list text:style-name="LFO2" text:continue-numbering="true">
        <text:list-item>
          <text:p text:style-name="P64"><text:span text:style-name="T65">nestrādājošie pensionāri, kuri neatbilst 2. un 3. punktā minētajām mērķa grupām;</text:span></text:p>
        </text:list-item>
      </text:list>
      <text:list text:style-name="LFO1" text:continue-numbering="true">
        <text:list-item>
          <text:list>
            <text:list-item>
              <text:p text:style-name="P66"><text:s/>pensionāri, kuriem noteikts trūcīgas vai maznodrošinātas personas statuss;</text:p>
            </text:list-item>
            <text:list-item>
              <text:p text:style-name="P67"><text:s/>trūcīgas vai maznodrošinātas personas, kurām ir noteikta III grupas invaliditāte.</text:p>
            </text:list-item>
          </text:list>
        </text:list-item>
      </text:list>
      <text:p text:style-name="P68"/>
      <text:soft-page-break/>
      <text:p text:style-name="P69"><text:span text:style-name="T70">Daudzkārt lietojamās personalizētās braukšanas kartes 2022.gadā no jauna ir pieprasījušas<text:s/></text:span><text:span text:style-name="T71">114</text:span><text:span text:style-name="T72"><text:s/>personas. Kopā braukšanas kartes 2022.gadā ir izmantojušas<text:s/></text:span><text:span text:style-name="T73">372</text:span><text:span text:style-name="T74"><text:s/>personas, par kuru izmantošanu pakalpojuma sniedzējiem ir pārskaitīti<text:s/></text:span><text:span text:style-name="T75">14 290,75<text:s/></text:span><text:span text:style-name="T76">euro</text:span><text:span text:style-name="T77">.<text:s/></text:span></text:p>
      <text:p text:style-name="P78"><text:span text:style-name="T79">ATG</text:span><text:span text:style-name="T80">ĀDINĀJUMS</text:span><text:span text:style-name="T81"><text:s/>tiem klientiem, kuri jau izmanto vai vēlas saņemt personalizētās braukšanas kartes:</text:span></text:p>
      <text:p text:style-name="P82"/>
      <text:p text:style-name="P83"><text:span text:style-name="T84">1.</text:span><text:span text:style-name="T85"><text:tab/></text:span><text:span text:style-name="T86">Braucieni ir paredzēti tikai Salaspils pilsētas robežās!</text:span></text:p>
      <text:p text:style-name="P87"><text:span text:style-name="T88">2.</text:span><text:span text:style-name="T89"><text:tab/>Personalizētās braukšanas kartes var saņemt nestrādājošie pensionāri vai nestrādājošas personas ar</text:span><text:span text:style-name="T90"><text:s/>III grupas invaliditāti, kuras vismaz 3 mēnešus pirms pieteikuma iesniegšanas neieņem algotu amatu, nav noslēgušas darba vai uzņēmuma līgumu, vai nav reģistrējušas savu saimniecisko darbību Valsts ieņēmumu dienestā, un <text:s/>kuru deklarētā dzīvesvieta ne mazāk</text:span><text:span text:style-name="T91"><text:s/>kā pēdējos 12 mēnešus pēc kārtas ir Salaspils novada administratīvajā teritorijā.</text:span></text:p>
      <text:p text:style-name="P92"><text:span text:style-name="T93">3.</text:span><text:span text:style-name="T94"><text:tab/>Karte tiek izsniegta bez maksas vienu reizi. Ja karte tiek nozaudēta vai sabojāta, tad atkārtotas kartes izgatavošanas izdevumus saskaņā ar kartes izgatavotāja noteikto m</text:span><text:span text:style-name="T95">aksu, sedz persona. Lūgums esošo karti saglabāt turpmāko braucienu papildināšanai!</text:span></text:p>
      <text:p text:style-name="P96"/>
      <text:p text:style-name="P97"><text:span text:style-name="T98">!</text:span><text:span text:style-name="T99"><text:s/></text:span><text:span text:style-name="T100">Persona, kura atbilst vairākām noteikumos minētajām mērķa grupām, ir tiesīga izvēlēties tikai vienu no transporta izdevumu segšanas veidiem.</text:span></text:p>
      <text:p text:style-name="P101"/>
      <text:p text:style-name="P102">ATGĀDINĀJUMS</text:p>
      <text:p text:style-name="P103"><text:span text:style-name="T104"><text:s/>Lai<text:s/></text:span><text:span text:style-name="T105">saņemtu 1., 2. un 3. punktā minētos transporta pabalstus, persona vienu reizi kalendārajā gadā laika posmā no<text:s/></text:span><text:span text:style-name="T106">1.marta līdz 31.martam<text:s/></text:span><text:span text:style-name="T107">Salaspils novada domes Apmeklētāju apkalpošanas centrā vai Salaspils novada pašvaldības iestādē “Salaspils novada Sociālais</text:span><text:span text:style-name="T108"><text:s/>dienests” iesniedz noteiktas formas iesniegumu.</text:span></text:p>
      <text:p text:style-name="P109"><text:span text:style-name="T110">!<text:s/></text:span><text:span text:style-name="T111"><text:s/>Aicinām nenokavēt iesnieguma iesniegšanas termiņu</text:span><text:span text:style-name="T11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īna Gailīte</meta:initial-creator>
    <dc:creator>SOC</dc:creator>
    <meta:creation-date>2023-02-13T09:49:00Z</meta:creation-date>
    <dc:date>2023-02-13T09:49:00Z</dc:date>
    <meta:template xlink:href="Normal" xlink:type="simple"/>
    <meta:editing-cycles>2</meta:editing-cycles>
    <meta:editing-duration>PT0S</meta:editing-duration>
    <meta:document-statistic meta:page-count="2" meta:paragraph-count="7" meta:word-count="2468" meta:character-count="3868" meta:row-count="11" meta:non-whitespace-character-count="1407"/>
  </office:meta>
</office:document-meta>
</file>