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Parasts" style:master-page-name="MP0" style:family="paragraph">
      <style:paragraph-properties fo:break-before="page" fo:text-align="center"/>
      <style:text-properties style:font-name="Times New Roman" fo:font-weight="bold" style:font-weight-asian="bold" fo:font-size="14pt" style:font-size-asian="14pt" style:font-size-complex="14pt"/>
    </style:style>
    <style:style style:name="P2" style:parent-style-name="Parasts" style:family="paragraph">
      <style:paragraph-properties fo:text-align="center"/>
      <style:text-properties style:font-name="Times New Roman" fo:font-weight="bold" style:font-weight-asian="bold" fo:font-size="14pt" style:font-size-asian="14pt" style:font-size-complex="14pt"/>
    </style:style>
    <style:style style:name="P3" style:parent-style-name="Parasts" style:family="paragraph">
      <style:paragraph-properties fo:text-align="justify" fo:text-indent="0.5in"/>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Parasts" style:family="paragraph">
      <style:paragraph-properties fo:text-align="justify"/>
      <style:text-properties style:font-name="Times New Roman" fo:font-size="12pt" style:font-size-asian="12pt" style:font-size-complex="12pt"/>
    </style:style>
    <style:style style:name="P21" style:parent-style-name="Parasts" style:list-style-name="LFO1" style:family="paragraph">
      <style:paragraph-properties fo:text-align="justify"/>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tyle="italic" style:font-style-asian="italic"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tyle="italic" style:font-style-asian="italic" fo:font-size="12pt" style:font-size-asian="12pt" style:font-size-complex="12pt"/>
    </style:style>
    <style:style style:name="T26" style:parent-style-name="DefaultParagraphFont" style:family="text">
      <style:text-properties style:font-name="Times New Roman" fo:font-style="italic" style:font-style-asian="italic" fo:font-size="12pt" style:font-size-asian="12pt" style:font-size-complex="12pt"/>
    </style:style>
    <style:style style:name="T27" style:parent-style-name="DefaultParagraphFont" style:family="text">
      <style:text-properties style:font-name="Times New Roman" fo:font-style="italic" style:font-style-asian="italic"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Parasts" style:list-style-name="LFO1" style:family="paragraph">
      <style:paragraph-properties fo:text-align="justify"/>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tyle="italic" style:font-style-asian="italic"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Parasts" style:list-style-name="LFO1" style:family="paragraph">
      <style:paragraph-properties fo:text-align="justify" fo:text-indent="-0.3027in"/>
      <style:text-properties style:font-name="Times New Roman" fo:font-size="12pt" style:font-size-asian="12pt" style:font-size-complex="12pt"/>
    </style:style>
    <style:style style:name="P41" style:parent-style-name="Parasts" style:list-style-name="LFO1" style:family="paragraph">
      <style:paragraph-properties fo:text-align="justify" fo:text-indent="-0.3027in"/>
      <style:text-properties style:font-name="Times New Roman" fo:font-size="12pt" style:font-size-asian="12pt" style:font-size-complex="12pt"/>
    </style:style>
    <style:style style:name="P42" style:parent-style-name="Parasts" style:list-style-name="LFO1" style:family="paragraph">
      <style:paragraph-properties fo:text-align="justify" fo:text-indent="-0.3027in"/>
      <style:text-properties style:font-name="Times New Roman" fo:font-size="12pt" style:font-size-asian="12pt" style:font-size-complex="12pt"/>
    </style:style>
    <style:style style:name="P43" style:parent-style-name="Parasts" style:list-style-name="LFO1" style:family="paragraph">
      <style:paragraph-properties fo:text-align="justify" fo:text-indent="-0.3027in"/>
      <style:text-properties style:font-name="Times New Roman" fo:font-size="12pt" style:font-size-asian="12pt" style:font-size-complex="12pt"/>
    </style:style>
    <style:style style:name="P44" style:parent-style-name="Parasts" style:family="paragraph">
      <style:paragraph-properties fo:text-align="justify" fo:margin-left="0.5in">
        <style:tab-stops/>
      </style:paragraph-properties>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Parasts" style:list-style-name="LFO1" style:family="paragraph">
      <style:paragraph-properties fo:text-align="justify"/>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Parasts" style:list-style-name="LFO1" style:family="paragraph">
      <style:paragraph-properties fo:text-align="justify"/>
      <style:text-properties style:font-name="Times New Roman" fo:font-size="12pt" style:font-size-asian="12pt" style:font-size-complex="12pt"/>
    </style:style>
    <style:style style:name="P61" style:parent-style-name="ListParagraph" style:list-style-name="LFO1" style:family="paragraph">
      <style:text-properties style:font-name="Times New Roman" fo:font-size="12pt" style:font-size-asian="12pt" style:font-size-complex="12pt"/>
    </style:style>
    <style:style style:name="P62" style:parent-style-name="Parasts" style:list-style-name="LFO1" style:family="paragraph">
      <style:paragraph-properties fo:text-align="justify"/>
      <style:text-properties style:font-name="Times New Roman" fo:font-size="12pt" style:font-size-asian="12pt" style:font-size-complex="12pt"/>
    </style:style>
    <style:style style:name="P63" style:parent-style-name="Parasts" style:list-style-name="LFO1" style:family="paragraph">
      <style:paragraph-properties fo:text-align="justify"/>
      <style:text-properties style:font-name="Times New Roman" fo:font-size="12pt" style:font-size-asian="12pt" style:font-size-complex="12pt"/>
    </style:style>
    <style:style style:name="P64" style:parent-style-name="Parasts" style:family="paragraph">
      <style:paragraph-properties fo:text-align="justify" fo:margin-left="0.25in">
        <style:tab-stops/>
      </style:paragraph-properties>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Parasts" style:family="paragraph">
      <style:paragraph-properties fo:text-align="justify"/>
      <style:text-properties style:font-name="Times New Roman" fo:font-size="12pt" style:font-size-asian="12pt" style:font-size-complex="12pt"/>
    </style:style>
    <style:style style:name="P73" style:parent-style-name="Parasts" style:list-style-name="LFO1" style:family="paragraph">
      <style:paragraph-properties fo:text-align="justify"/>
      <style:text-properties style:font-name="Times New Roman" fo:font-size="12pt" style:font-size-asian="12pt" style:font-size-complex="12pt"/>
    </style:style>
    <style:style style:name="P74" style:parent-style-name="Parasts" style:list-style-name="LFO1" style:family="paragraph">
      <style:paragraph-properties fo:text-align="justify"/>
      <style:text-properties style:font-name="Times New Roman" fo:font-size="12pt" style:font-size-asian="12pt" style:font-size-complex="12pt"/>
    </style:style>
    <style:style style:name="P75" style:parent-style-name="Parasts" style:list-style-name="LFO1" style:family="paragraph">
      <style:paragraph-properties fo:text-align="justify"/>
      <style:text-properties style:font-name="Times New Roman" fo:font-size="12pt" style:font-size-asian="12pt" style:font-size-complex="12pt"/>
    </style:style>
    <style:style style:name="P76" style:parent-style-name="Parasts" style:list-style-name="LFO1" style:family="paragraph">
      <style:paragraph-properties fo:text-align="justify"/>
      <style:text-properties style:font-name="Times New Roman" fo:font-size="12pt" style:font-size-asian="12pt" style:font-size-complex="12pt"/>
    </style:style>
    <style:style style:name="P77" style:parent-style-name="Parasts" style:family="paragraph">
      <style:paragraph-properties fo:text-align="justify"/>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Parasts" style:family="paragraph">
      <style:paragraph-properties fo:text-align="justify"/>
      <style:text-properties style:font-name="Times New Roman" fo:font-size="12pt" style:font-size-asian="12pt" style:font-size-complex="12pt"/>
    </style:style>
    <style:style style:name="P97" style:parent-style-name="Parasts" style:family="paragraph">
      <style:paragraph-properties fo:text-align="justify"/>
      <style:text-properties style:font-name="Times New Roman" fo:font-size="12pt" style:font-size-asian="12pt" style:font-size-complex="12pt"/>
    </style:style>
    <style:style style:name="P98" style:parent-style-name="Parasts" style:family="paragraph">
      <style:paragraph-properties fo:text-align="justify"/>
      <style:text-properties style:font-name="Times New Roman" fo:font-size="12pt" style:font-size-asian="12pt" style:font-size-complex="12pt"/>
    </style:style>
    <style:style style:name="P99" style:parent-style-name="Parasts" style:family="paragraph">
      <style:paragraph-properties fo:text-align="justify"/>
      <style:text-properties style:font-name="Times New Roman" fo:font-size="12pt" style:font-size-asian="12pt" style:font-size-complex="12pt"/>
    </style:style>
    <style:style style:name="P100" style:parent-style-name="Parasts" style:family="paragraph">
      <style:paragraph-properties fo:text-align="justify"/>
      <style:text-properties style:font-name="Times New Roman" fo:font-size="12pt" style:font-size-asian="12pt" style:font-size-complex="12pt"/>
    </style:style>
    <style:style style:name="P101" style:parent-style-name="Parasts" style:family="paragraph">
      <style:paragraph-properties fo:text-align="justify"/>
      <style:text-properties style:font-name="Times New Roman" fo:font-size="12pt" style:font-size-asian="12pt" style:font-size-complex="12pt"/>
    </style:style>
    <style:style style:name="P102" style:parent-style-name="Parasts" style:family="paragraph">
      <style:paragraph-properties fo:text-align="justify" fo:margin-bottom="0in" fo:line-height="100%"/>
    </style:style>
    <style:style style:name="T103" style:parent-style-name="Noklusējumarindkopasfonts" style:family="text">
      <style:text-properties style:font-name="Times New Roman" fo:font-weight="bold" style:font-weight-asian="bold" fo:font-size="12pt" style:font-size-asian="12pt" style:font-size-complex="12pt"/>
    </style:style>
    <style:style style:name="T104" style:parent-style-name="Noklusējumarindkopasfonts"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Parasts" style:family="paragraph">
      <style:paragraph-properties fo:text-align="justify" fo:margin-bottom="0in" fo:line-height="100%"/>
      <style:text-properties style:font-name="Times New Roman" fo:font-size="12pt" style:font-size-asian="12pt" style:font-size-complex="12pt"/>
    </style:style>
    <style:style style:name="P107" style:parent-style-name="Parasts" style:family="paragraph">
      <style:paragraph-properties fo:text-align="justify"/>
    </style:style>
    <style:style style:name="T108" style:parent-style-name="Noklusējumarindkopasfonts" style:family="text">
      <style:text-properties style:font-name="Times New Roman" fo:font-size="12pt" style:font-size-asian="12pt" style:font-size-complex="12pt"/>
    </style:style>
    <style:style style:name="T109" style:parent-style-name="Noklusējumarindkopasfonts" style:family="text">
      <style:text-properties style:font-name="Times New Roman" fo:font-size="12pt" style:font-size-asian="12pt" style:font-size-complex="12pt"/>
    </style:style>
    <style:style style:name="T110" style:parent-style-name="Noklusējumarindkopasfonts" style:family="text">
      <style:text-properties style:font-name="Times New Roman" fo:font-size="12pt" style:font-size-asian="12pt" style:font-size-complex="12pt" fo:background-color="#FFFF00"/>
    </style:style>
    <style:style style:name="T111" style:parent-style-name="Noklusējumarindkopasfonts" style:family="text">
      <style:text-properties style:font-name="Times New Roman" fo:font-size="12pt" style:font-size-asian="12pt" style:font-size-complex="12pt" fo:background-color="#FFFF00"/>
    </style:style>
    <style:style style:name="P112" style:parent-style-name="Parasts" style:family="paragraph">
      <style:paragraph-properties fo:text-align="justify"/>
      <style:text-properties style:font-name="Times New Roman" fo:font-size="12pt" style:font-size-asian="12pt" style:font-size-complex="12pt"/>
    </style:style>
    <style:style style:name="P113" style:parent-style-name="Parasts" style:family="paragraph">
      <style:paragraph-properties fo:text-align="justify"/>
      <style:text-properties style:font-name="Times New Roman" fo:font-size="12pt" style:font-size-asian="12pt" style:font-size-complex="12pt"/>
    </style:style>
    <style:style style:name="P114" style:parent-style-name="Parasts" style:family="paragraph">
      <style:paragraph-properties fo:text-align="justify"/>
    </style:style>
    <style:style style:name="T115" style:parent-style-name="Noklusējumarindkopasfonts" style:family="text">
      <style:text-properties style:font-name="Times New Roman" fo:font-size="12pt" style:font-size-asian="12pt" style:font-size-complex="12pt"/>
    </style:style>
    <style:style style:name="T116" style:parent-style-name="Noklusējumarindkopasfonts" style:family="text">
      <style:text-properties style:font-name="Times New Roman" fo:font-size="12pt" style:font-size-asian="12pt" style:font-size-complex="12pt"/>
    </style:style>
    <style:style style:name="T117" style:parent-style-name="Noklusējumarindkopasfonts" style:family="text">
      <style:text-properties style:font-name="Times New Roman" fo:font-size="12pt" style:font-size-asian="12pt" style:font-size-complex="12pt"/>
    </style:style>
    <style:style style:name="T118" style:parent-style-name="Noklusējumarindkopasfonts" style:family="text">
      <style:text-properties style:font-name="Times New Roman" fo:font-size="12pt" style:font-size-asian="12pt" style:font-size-complex="12pt"/>
    </style:style>
    <style:style style:name="T119" style:parent-style-name="Noklusējumarindkopasfonts" style:family="text">
      <style:text-properties style:font-name="Times New Roman" fo:font-size="12pt" style:font-size-asian="12pt" style:font-size-complex="12pt"/>
    </style:style>
    <style:style style:name="P120" style:parent-style-name="Parasts" style:family="paragraph">
      <style:paragraph-properties fo:text-align="justify"/>
    </style:style>
    <style:style style:name="T121" style:parent-style-name="Noklusējumarindkopasfonts" style:family="text">
      <style:text-properties style:font-name="Times New Roman" fo:font-size="12pt" style:font-size-asian="12pt" style:font-size-complex="12pt"/>
    </style:style>
    <style:style style:name="P122" style:parent-style-name="Parasts" style:family="paragraph">
      <style:paragraph-properties fo:text-align="justify"/>
    </style:style>
    <style:style style:name="T123" style:parent-style-name="Noklusējumarindkopasfonts" style:family="text">
      <style:text-properties style:font-name="Times New Roman" fo:font-size="12pt" style:font-size-asian="12pt" style:font-size-complex="12pt"/>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fo:font-size="12pt" style:font-size-asian="12pt" style:font-size-complex="12pt"/>
    </style:style>
    <style:style style:name="T126" style:parent-style-name="Noklusējumarindkopasfonts" style:family="text">
      <style:text-properties style:font-name="Times New Roman" fo:font-size="12pt" style:font-size-asian="12pt" style:font-size-complex="12pt"/>
    </style:style>
  </office:automatic-styles>
  <office:body>
    <office:text text:use-soft-page-breaks="true">
      <text:p text:style-name="P1">Pabalsti transporta izdevumu<text:s/>segšanai<text:s/>Salaspils novada iedzīvotājiem</text:p>
      <text:p text:style-name="P2">2021.gadā</text:p>
      <text:p text:style-name="P3"><text:span text:style-name="T4">Pamatojoties uz Salaspils novada domes saistošajiem<text:s/></text:span><text:span text:style-name="T5">noteikumiem Nr.</text:span><text:span text:style-name="T6">35</text:span><text:span text:style-name="T7">/20</text:span><text:span text:style-name="T8">20</text:span><text:span text:style-name="T9"><text:s text:c="2"/>“</text:span><text:span text:style-name="T10">Par transporta izdevumu segšanu Salaspils novada iedzīvotājiem” 2021</text:span><text:span text:style-name="T11">.gadā<text:s/></text:span><text:span text:style-name="T12">818</text:span><text:span text:style-name="T13"><text:s/>personām tika piešķirti un izmaksāt</text:span><text:span text:style-name="T14">i pabalsti braukšanas izdevumu segšanai</text:span><text:span text:style-name="T15"><text:s/>par kopējo summu<text:s/></text:span><text:span text:style-name="T16">56 471.65</text:span><text:span text:style-name="T17"><text:s/></text:span><text:span text:style-name="T18">euro</text:span><text:span text:style-name="T19">.</text:span></text:p>
      <text:p text:style-name="P20">Transporta pabalstu veidi:</text:p>
      <text:list text:style-name="LFO1" text:continue-numbering="true">
        <text:list-item>
          <text:p text:style-name="P21"><text:span text:style-name="T22">Pabalsts transporta izdevumu segšanai vienu reizi kalendārajā gadā 100<text:s/></text:span><text:span text:style-name="T23">euro</text:span><text:span text:style-name="T24"><text:s/>apmērā ir personai, kurai Veselības un darbspēju ekspertīzes ārstu valsts komisija ir noteikusi I grupas invaliditāti un kura nespēj pārvietoties ar sabiedrisko transportu.<text:s/></text:span><text:span text:style-name="T25">(No 2022.gada pabalsts ir</text:span><text:span text:style-name="T26"><text:s/>150 euro</text:span><text:span text:style-name="T27">, ar 09.12.2021. grozījumi Salaspils novada domes SN Nr.34/2021)<text:s/></text:span><text:span text:style-name="T28">2021. gadā šo pabalstu saņēma<text:s/></text:span><text:span text:style-name="T29">106<text:s/></text:span><text:span text:style-name="T30">persona</text:span><text:span text:style-name="T31">s par kopējo summu<text:s/></text:span><text:span text:style-name="T32">10 600.00<text:s/></text:span><text:span text:style-name="T33">euro</text:span><text:span text:style-name="T34">, 3 personām bija atteikums.</text:span></text:p>
        </text:list-item>
        <text:list-item>
          <text:p text:style-name="P35"><text:span text:style-name="T36">Pabalsts transporta izdevumu segšanai</text:span><text:span text:style-name="T37"><text:s/>vienu reizi kalendārajā gadā 100<text:s/></text:span><text:span text:style-name="T38">euro</text:span><text:span text:style-name="T39"><text:s/>apmērā ir personām, kuru deklarētā dzīvesvieta ir Salaspils novadā ārpus Salaspils pilsētas teritorijas un kuras atbilst šādām mērķa grupām:</text:span></text:p>
          <text:list text:continue-numbering="true">
            <text:list-item>
              <text:p text:style-name="P40">politiski represētas personas;</text:p>
            </text:list-item>
            <text:list-item>
              <text:p text:style-name="P41">Černobiļas AES avārijas seku likvidēšanas dalībnieki;</text:p>
            </text:list-item>
            <text:list-item>
              <text:p text:style-name="P42">nestrādājoši pensionāri;</text:p>
            </text:list-item>
            <text:list-item>
              <text:p text:style-name="P43">nestrādājošas personas, kurām noteikta III grupas invaliditāte.</text:p>
            </text:list-item>
          </text:list>
        </text:list-item>
      </text:list>
      <text:p text:style-name="P44"><text:span text:style-name="T45">2021. gadā šo pabalstu saņēma<text:s/></text:span><text:span text:style-name="T46">348</text:span><text:span text:style-name="T47"><text:s/>personas par kopējo summu<text:s/></text:span><text:span text:style-name="T48">34 800.00<text:s/></text:span><text:span text:style-name="T49">euro</text:span><text:span text:style-name="T50">, 7</text:span><text:span text:style-name="T51"><text:s/>personām bija atteikums.</text:span></text:p>
      <text:list text:style-name="LFO1" text:continue-numbering="true">
        <text:list-item>
          <text:p text:style-name="P52"><text:span text:style-name="T53">Pabalsts transporta izdevumu segšanai vienu reizi kalendārajā gadā 50<text:s/></text:span><text:span text:style-name="T54">euro</text:span><text:span text:style-name="T55"><text:s/>apmērā ir personām, kuru deklarētā dzīvesvieta ir Salaspils</text:span><text:span text:style-name="T56"><text:s/>pilsētā</text:span><text:span text:style-name="T57"><text:s/>un persona (vai tās laulātais) nomā no Salaspils pašvaldības vai persona</text:span><text:span text:style-name="T58">i</text:span><text:span text:style-name="T59"><text:s/>(vai tās laulātajam) pieder sakņu (ģimenes) dārzs Salaspils novada teritorijā ārpus Salaspils pilsētas robežas, un kuras atbilst šādām mērķa grupām:</text:span></text:p>
          <text:list text:continue-numbering="true">
            <text:list-item>
              <text:p text:style-name="P60"><text:s/>politiski represētas personas;</text:p>
            </text:list-item>
            <text:list-item>
              <text:p text:style-name="P61"><text:s/>Černobiļas AES avārijas seku likvidēšanas dalībnieki;</text:p>
            </text:list-item>
            <text:list-item>
              <text:p text:style-name="P62"><text:s/>nestrādājoši pensionāri;</text:p>
            </text:list-item>
            <text:list-item>
              <text:p text:style-name="P63"><text:s/>nestrādājošas personas, kurām noteikta III grupas invaliditāte.</text:p>
            </text:list-item>
          </text:list>
        </text:list-item>
      </text:list>
      <text:p text:style-name="P64"><text:span text:style-name="T65">2021. gadā šo pabalstu saņēma<text:s/></text:span><text:span text:style-name="T66">135</text:span><text:span text:style-name="T67"><text:s/>personas par kopējo summu<text:s/></text:span><text:span text:style-name="T68">6750.00</text:span><text:span text:style-name="T69"><text:s/>euro</text:span><text:span text:style-name="T70">, 1 personai</text:span><text:span text:style-name="T71"><text:s/>bija atteikums.</text:span></text:p>
      <text:p text:style-name="P72"/>
      <text:soft-page-break/>
      <text:list text:style-name="LFO1" text:continue-numbering="true">
        <text:list-item>
          <text:p text:style-name="P73">Daudzkārt lietojamu personalizēto braukšanas karti līdz 96 braucieniem gadā ir tiesības saņemt personām, kuras atbilst šādām mērķa grupām:</text:p>
          <text:list text:continue-numbering="true">
            <text:list-item>
              <text:p text:style-name="P74"><text:s/>nestrādājošie pensionāri, kuri neatbilst 2. un 3. punktā minētajām mērķa grupām;</text:p>
            </text:list-item>
            <text:list-item>
              <text:p text:style-name="P75"><text:s/>pensionāri, kuriem noteikts trūcīgas vai maznodrošinātas personas statuss;</text:p>
            </text:list-item>
            <text:list-item>
              <text:p text:style-name="P76"><text:s/>trūcīgas vai maznodrošinātas personas, kurām ir noteikta III grupas invaliditāte.</text:p>
            </text:list-item>
          </text:list>
        </text:list-item>
      </text:list>
      <text:p text:style-name="P77"><text:span text:style-name="T78">Šo pabalstu 2021.gadā ir pieprasījušas<text:s/></text:span><text:span text:style-name="T79">148</text:span><text:span text:style-name="T80"><text:s/>person</text:span><text:span text:style-name="T81">as,<text:s/></text:span><text:span text:style-name="T82">no kurām 9 personām bija atteikums.</text:span><text:span text:style-name="T83"><text:s/>Braukšanas karti ir izmantojušas<text:s/></text:span><text:span text:style-name="T84">229</text:span><text:span text:style-name="T85"><text:s/>personas un pakalpojuma sniedzējam<text:s/></text:span><text:span text:style-name="T86">ir pārskaitīti<text:s/></text:span><text:span text:style-name="T87">4</text:span><text:span text:style-name="T88"><text:s/></text:span><text:span text:style-name="T89">043.65<text:s/></text:span><text:span text:style-name="T90">euro</text:span><text:span text:style-name="T91"><text:s/></text:span><text:span text:style-name="T92">un<text:s/></text:span><text:span text:style-name="T93">278.00<text:s/></text:span><text:span text:style-name="T94">euro</text:span><text:span text:style-name="T95"><text:s/>par karšu izgatavošanu.<text:s/></text:span></text:p>
      <text:p text:style-name="P96"/>
      <text:p text:style-name="P97">9<text:s/>personām pabalsts braukšanas izdevumu kompensācija tika atteikta un atteikuma iemesli bija:<text:s/></text:p>
      <text:p text:style-name="P98">•<text:tab/>persona ir darba attiecībās vai saimnieciskās darbības veicējs;</text:p>
      <text:p text:style-name="P99">•<text:tab/>persona ir bijusi darba attiecībās mazāk kā 3 mēnešus pirms iesnieguma iesniegšanas;</text:p>
      <text:p text:style-name="P100">•<text:tab/>personai ir noteikta<text:s/>1. vai 2. grupas invaliditāte (šīm personām pārvietošanās sabiedriskajā transportā ir bez maksas).</text:p>
      <text:p text:style-name="P101"/>
      <text:p text:style-name="P102"><text:span text:style-name="T103">ATGĀDINĀJUMS</text:span><text:span text:style-name="T104"><text:s/>tiem klientiem, kuri jau izmanto vai vēlas saņemt<text:s/></text:span><text:span text:style-name="T105">personalizētās braukšanas kartes:</text:span></text:p>
      <text:p text:style-name="P106"/>
      <text:p text:style-name="P107"><text:span text:style-name="T108">1.</text:span><text:span text:style-name="T109"><text:tab/></text:span><text:span text:style-name="T110">Braucieni<text:s/></text:span><text:span text:style-name="T111">ir paredzēti tikai Salaspils pilsētas robežās!</text:span></text:p>
      <text:p text:style-name="P112">2.<text:tab/>Braukšanas maksas atvieglojumus var saņemt nestrādājoši pensionāri, un kuri vismaz 3 mēnešus pirms pieteikuma iesniegšanas neieņem algotu amatu, nav noslēguši darba vai uzņēmuma līgumu, vai nav reģistrējuši savu darbību kā individuālie komersanti vai pašnodarbinātie. Personas dzīvesvietai ne mazāk kā 12 mēnešus pēc kārtas ir jābūt deklarētai Salaspils novada administratīvajā teritorijā.</text:p>
      <text:p text:style-name="P113">3.<text:tab/>Persona iesniedz<text:s/>noteiktas formas<text:s/>iesniegumu Sociālajā dienestā<text:s/>par personalizētās braukšanas kartes saņemšanu.<text:s/></text:p>
      <text:p text:style-name="P114"><text:span text:style-name="T115">4.</text:span><text:span text:style-name="T116"><text:tab/>Karte tiek izsniegta bez maksas vienu reizi. Ja karte tiek pazaudēta vai sabojāta, tad nākamo kartes</text:span><text:span text:style-name="T117"><text:s/>izgatavošanu sedz klients par<text:s/></text:span><text:span text:style-name="T118">kartes izgatavotāja noteikto maksu. Lūgums karti neizmes</text:span><text:span text:style-name="T119">t!</text:span></text:p>
      <text:p text:style-name="P120"><text:span text:style-name="T121">! Persona, kura atbilst vairākām noteikumos minētajām mērķa grupām, ir tiesīga izvēlēties tikai vienu no transporta izdevumu segšanas veidiem.</text:span></text:p>
      <text:p text:style-name="P122"><text:span text:style-name="T123">Lai saņemtu<text:s/></text:span><text:span text:style-name="T124">1., 2. un 3. punktā minētos<text:s/></text:span><text:span text:style-name="T125">transporta</text:span><text:span text:style-name="T126"><text:s/>pabalstus, persona vienu reizi kalendārajā gadā laika posmā no 1.marta līdz 31.martam Salaspils novada domes Apmeklētāju apkalpošanas centrā vai Salaspils novada pašvaldības iestādē “Salaspils novada Sociālais dienests” iesniedz noteiktas formas iesniegu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ListParagraph" style:display-name="List Paragraph" style:family="paragraph" style:parent-style-name="Normal">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Viesis</dc:creator>
    <meta:creation-date>2020-10-06T05:46:00Z</meta:creation-date>
    <dc:date>2022-01-10T14:29:00Z</dc:date>
    <meta:template xlink:href="Normal" xlink:type="simple"/>
    <meta:editing-cycles>10</meta:editing-cycles>
    <meta:editing-duration>PT15000S</meta:editing-duration>
    <meta:document-statistic meta:page-count="2" meta:paragraph-count="8" meta:word-count="2709" meta:character-count="4246" meta:row-count="12" meta:non-whitespace-character-count="1545"/>
  </office:meta>
</office:document-meta>
</file>