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center"/>
      <style:text-properties style:font-name="Times New Roman" fo:font-weight="bold" style:font-weight-asian="bold" fo:font-size="13pt" style:font-size-asian="13pt" style:font-size-complex="13pt"/>
    </style:style>
    <style:style style:name="P2" style:parent-style-name="Parasts" style:family="paragraph">
      <style:paragraph-properties fo:text-align="center"/>
      <style:text-properties style:font-name="Times New Roman" fo:font-size="13pt" style:font-size-asian="13pt" style:font-size-complex="13pt"/>
    </style:style>
    <style:style style:name="P3" style:parent-style-name="Parasts" style:family="paragraph">
      <style:paragraph-properties fo:text-align="justify"/>
      <style:text-properties style:font-name="Times New Roman" fo:font-size="13pt" style:font-size-asian="13pt" style:font-size-complex="13pt"/>
    </style:style>
    <style:style style:name="P4" style:parent-style-name="Parasts" style:family="paragraph">
      <style:paragraph-properties fo:text-align="justify"/>
      <style:text-properties style:font-name="Times New Roman" fo:font-size="13pt" style:font-size-asian="13pt" style:font-size-complex="13pt"/>
    </style:style>
    <style:style style:name="P5" style:parent-style-name="Parasts" style:family="paragraph">
      <style:paragraph-properties fo:text-align="justify"/>
      <style:text-properties style:font-name="Times New Roman" fo:font-size="13pt" style:font-size-asian="13pt" style:font-size-complex="13pt"/>
    </style:style>
    <style:style style:name="P6" style:parent-style-name="Parasts" style:family="paragraph">
      <style:paragraph-properties fo:text-align="justify"/>
      <style:text-properties style:font-name="Times New Roman" fo:font-size="13pt" style:font-size-asian="13pt" style:font-size-complex="13pt"/>
    </style:style>
    <style:style style:name="P7" style:parent-style-name="Parasts" style:family="paragraph">
      <style:paragraph-properties fo:text-align="justify"/>
      <style:text-properties style:font-name="Times New Roman" fo:font-size="13pt" style:font-size-asian="13pt" style:font-size-complex="13pt"/>
    </style:style>
    <style:style style:name="P8" style:parent-style-name="Parasts" style:family="paragraph">
      <style:paragraph-properties fo:text-align="justify"/>
      <style:text-properties style:font-name="Times New Roman" fo:font-size="13pt" style:font-size-asian="13pt" style:font-size-complex="13pt"/>
    </style:style>
    <style:style style:name="P9" style:parent-style-name="Parasts" style:family="paragraph">
      <style:paragraph-properties fo:text-align="justify"/>
      <style:text-properties style:font-name="Times New Roman" fo:font-size="13pt" style:font-size-asian="13pt" style:font-size-complex="13pt"/>
    </style:style>
    <style:style style:name="P10" style:parent-style-name="Parasts" style:family="paragraph">
      <style:paragraph-properties fo:text-align="justify"/>
      <style:text-properties style:font-name="Times New Roman" fo:font-size="13pt" style:font-size-asian="13pt" style:font-size-complex="13pt"/>
    </style:style>
    <style:style style:name="P11" style:parent-style-name="Parasts" style:family="paragraph">
      <style:paragraph-properties fo:text-align="justify"/>
      <style:text-properties style:font-name="Times New Roman" fo:font-size="13pt" style:font-size-asian="13pt" style:font-size-complex="13pt"/>
    </style:style>
    <style:style style:name="P12" style:parent-style-name="Parasts" style:family="paragraph">
      <style:paragraph-properties fo:text-align="justify" fo:margin-bottom="0in" fo:line-height="100%"/>
    </style:style>
    <style:style style:name="T13" style:parent-style-name="Noklusējumarindkopasfonts" style:family="text">
      <style:text-properties style:font-name="Times New Roman" fo:font-weight="bold" style:font-weight-asian="bold" fo:font-size="13pt" style:font-size-asian="13pt" style:font-size-complex="13pt"/>
    </style:style>
    <style:style style:name="T14" style:parent-style-name="Noklusējumarindkopasfonts" style:family="text">
      <style:text-properties style:font-name="Times New Roman" fo:font-size="13pt" style:font-size-asian="13pt" style:font-size-complex="13pt"/>
    </style:style>
    <style:style style:name="P15" style:parent-style-name="Parasts" style:family="paragraph">
      <style:paragraph-properties fo:text-align="justify" fo:margin-bottom="0in" fo:line-height="100%"/>
      <style:text-properties style:font-name="Times New Roman" fo:font-size="13pt" style:font-size-asian="13pt" style:font-size-complex="13pt"/>
    </style:style>
    <style:style style:name="P16" style:parent-style-name="Parasts" style:family="paragraph">
      <style:paragraph-properties fo:text-align="justify" fo:margin-bottom="0in" fo:line-height="100%"/>
      <style:text-properties style:font-name="Times New Roman" fo:font-size="13pt" style:font-size-asian="13pt" style:font-size-complex="13pt"/>
    </style:style>
    <style:style style:name="P17" style:parent-style-name="Parasts" style:family="paragraph">
      <style:paragraph-properties fo:text-align="justify"/>
    </style:style>
    <style:style style:name="T18" style:parent-style-name="Noklusējumarindkopasfonts" style:family="text">
      <style:text-properties style:font-name="Times New Roman" fo:font-size="13pt" style:font-size-asian="13pt" style:font-size-complex="13pt"/>
    </style:style>
    <style:style style:name="T19" style:parent-style-name="Noklusējumarindkopasfonts" style:family="text">
      <style:text-properties style:font-name="Times New Roman" fo:font-size="13pt" style:font-size-asian="13pt" style:font-size-complex="13pt"/>
    </style:style>
    <style:style style:name="T20" style:parent-style-name="Noklusējumarindkopasfonts"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21" style:parent-style-name="Noklusējumarindkopasfonts"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22" style:parent-style-name="Noklusējumarindkopasfonts" style:family="text">
      <style:text-properties style:font-name="Times New Roman" fo:font-size="13pt" style:font-size-asian="13pt" style:font-size-complex="13pt"/>
    </style:style>
    <style:style style:name="T23" style:parent-style-name="Noklusējumarindkopasfonts" style:family="text">
      <style:text-properties style:font-name="Times New Roman" fo:font-size="13pt" style:font-size-asian="13pt" style:font-size-complex="13pt" fo:background-color="#FFFF00"/>
    </style:style>
    <style:style style:name="P24" style:parent-style-name="Parasts" style:family="paragraph">
      <style:paragraph-properties fo:text-align="justify"/>
      <style:text-properties style:font-name="Times New Roman" fo:font-size="13pt" style:font-size-asian="13pt" style:font-size-complex="13pt"/>
    </style:style>
    <style:style style:name="P25" style:parent-style-name="Parasts" style:family="paragraph">
      <style:paragraph-properties fo:text-align="justify"/>
      <style:text-properties style:font-name="Times New Roman" fo:font-size="13pt" style:font-size-asian="13pt" style:font-size-complex="13pt"/>
    </style:style>
    <style:style style:name="P26" style:parent-style-name="Parasts" style:family="paragraph">
      <style:paragraph-properties fo:text-align="justify"/>
    </style:style>
    <style:style style:name="T27" style:parent-style-name="Noklusējumarindkopasfonts" style:family="text">
      <style:text-properties style:font-name="Times New Roman" fo:font-size="13pt" style:font-size-asian="13pt" style:font-size-complex="13pt"/>
    </style:style>
    <style:style style:name="T28" style:parent-style-name="Noklusējumarindkopasfonts" style:family="text">
      <style:text-properties style:font-name="Times New Roman" fo:font-size="13pt" style:font-size-asian="13pt" style:font-size-complex="13pt"/>
    </style:style>
    <style:style style:name="T29" style:parent-style-name="Noklusējumarindkopasfonts" style:family="text">
      <style:text-properties style:font-name="Times New Roman" fo:font-size="13pt" style:font-size-asian="13pt" style:font-size-complex="13pt"/>
    </style:style>
  </office:automatic-styles>
  <office:body>
    <office:text text:use-soft-page-breaks="true">
      <text:p text:style-name="P1">Pabalsti transporta izdevumu kompensācijai <text:s/>un braukšanas maksas atvieglojumi braukšanai ar sabiedrisko transportu</text:p>
      <text:p text:style-name="P2">2020.gada pirmajos 9 mēnešos</text:p>
      <text:p text:style-name="P3">Pamatojoties uz Salaspils novada domes<text:s/>saistošajiem noteikumiem Nr.11/2011 <text:s/>“Braukšanas maksas atvieglojumi braukšanai ar sabiedrisko transportu un to saņemšanas kārtība Salaspils novadā” par pirmajiem 9 mēnešiem<text:s/>477<text:s/>personām tika piešķirti un izmaksāti pabalsti braukšanas izdevumu kompensācijai par kopējo summu EUR<text:s/>20 306,16.</text:p>
      <text:p text:style-name="P4">Salaspils novada saistošajos noteikumos tika veikti grozījumi ar mērķi atbalstīt novada iedzīvotājus, kuri dzīvo attālākās novada teritorijās un viņiem būtu iespēja saņemt pašvaldības sniegtos pakalpojumus, tāpēc tika pieņemts lēmums un organizēta <text:s/>personalizēto braukšanas karšu piešķiršana un izsniegšana iedzīvotājiem.</text:p>
      <text:p text:style-name="P5">Personalizētā karte paredzēta 8 braucieniem mēnesī, nepārsniedzot 24 braucienus ceturksnī. Pakalpojuma sniedzējs ir SIA “Galss Buss”. Šo iesēju pirmajos 9 <text:s/>mēnešos ir pieprasījušas <text:s/>136 personas, kuras ir nestrādājošie pensionāri, un jau šobrīd <text:s/>izmanto braukšanas atvieglojumus. Braukšanas karti ir izmantojušas 54 personas un pakalpojuma sniedzējam SIA “Galss Buss” ir pārskaitīti EUR 510,25.<text:s/></text:p>
      <text:p text:style-name="P6"/>
      <text:p text:style-name="P7">25<text:s/>personām pabalsts braukšanas izdevumu kompensācija tika atteikta un atteikuma iemesli bija:<text:s/></text:p>
      <text:p text:style-name="P8">•<text:tab/>persona ir darba attiecībās vai saimnieciskās darbības veicējs;</text:p>
      <text:p text:style-name="P9">•<text:tab/>persona ir bijusi darba attiecībās mazāk kā 3 mēnešus pirms iesnieguma iesniegšanas;</text:p>
      <text:p text:style-name="P10">•<text:tab/>personai ir noteikta<text:s/>1. vai 2. grupas invaliditāte (šīm personām pārvietošanās sabiedriskajā transportā ir bez maksas).</text:p>
      <text:p text:style-name="P11"/>
      <text:p text:style-name="P12"><text:span text:style-name="T13">ATGĀDINĀJUMS</text:span><text:span text:style-name="T14"><text:s/>tiem klientiem, kuri jau izmanto vai vēlas saņemt<text:s/></text:span></text:p>
      <text:p text:style-name="P15">personalizētās braukšanas kartes:</text:p>
      <text:p text:style-name="P16"/>
      <text:p text:style-name="P17"><text:span text:style-name="T18">1.</text:span><text:span text:style-name="T19"><text:tab/>Braukšanas maksas atvieglojumi<text:s/></text:span><text:span text:style-name="T20">Salaspils novada robežā</text:span><text:span text:style-name="T21">s</text:span><text:span text:style-name="T22"><text:s/>8 braucieniem mēnesī, nepārsniedzot 24 braucienus ceturksnī.<text:s/></text:span><text:span text:style-name="T23">Braucieni uz Rīgu netiek apmaksāti!</text:span></text:p>
      <text:soft-page-break/>
      <text:p text:style-name="P24">2.<text:tab/>Braukšanas maksas atvieglojumus var saņemt nestrādājoši pensionāri, un kuri vismaz 3 mēnešus pirms pieteikuma iesniegšanas neieņem algotu amatu, nav noslēguši darba vai uzņēmuma līgumu, vai nav reģistrējuši savu darbību kā individuālie komersanti vai pašnodarbinātie. Personas dzīvesvietai ne mazāk kā 12 mēnešus pēc kārtas ir jābūt deklarētai Salaspils novada administratīvajā teritorijā.</text:p>
      <text:p text:style-name="P25">3.<text:tab/>Persona iesniedz<text:s/><text:s/>iesniegumu Sociālajā dienestā līdz iepriekšējā ceturkšņa 15.datumam (par katru ceturksni atsevišķi). Sākotnēji iesniegumu iesniedz par personalizētās braukšanas kartes saņemšanu.<text:s/></text:p>
      <text:p text:style-name="P26"><text:span text:style-name="T27">4.</text:span><text:span text:style-name="T28"><text:tab/>Karte tiek izsniegta bez maksas vienu reizi. Ja karte tiek pazaudēta vai</text:span><text:span text:style-name="T29"><text:s/>sabojāta, tad nākamo kartes izgatavošanu sedz klients par <text:s/>kartes izgatavotāja noteikto maksu. Lūgums karti neizm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20-10-06T05:46:00Z</meta:creation-date>
    <dc:date>2020-10-26T10:00:00Z</dc:date>
    <meta:template xlink:href="Normal" xlink:type="simple"/>
    <meta:editing-cycles>7</meta:editing-cycles>
    <meta:editing-duration>PT6660S</meta:editing-duration>
    <meta:document-statistic meta:page-count="2" meta:paragraph-count="5" meta:word-count="1660" meta:character-count="2602" meta:row-count="7" meta:non-whitespace-character-count="947"/>
  </office:meta>
</office:document-meta>
</file>