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sts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5" style:parent-style-name="Parasts" style:family="paragraph">
      <style:paragraph-properties fo:text-align="justify" fo:margin-top="0.1666in" fo:margin-bottom="0.1666in" fo:text-indent="0.5in"/>
    </style:style>
    <style:style style:name="T6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7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8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9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0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1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2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3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4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5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6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2.3458in"/>
    </style:style>
    <style:style style:name="TableColumn19" style:family="table-column">
      <style:table-column-properties style:column-width="1.1312in"/>
    </style:style>
    <style:style style:name="TableColumn20" style:family="table-column">
      <style:table-column-properties style:column-width="1.2444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0.8812in"/>
    </style:style>
    <style:style style:name="Table17" style:family="table">
      <style:table-properties style:width="6.6861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Parasts" style:family="paragraph">
      <style:paragraph-properties fo:text-align="center" fo:margin-bottom="0in" fo:text-indent="-0.0784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2" style:family="table-cell">
      <style:table-cell-properties fo:border="0.0069in solid #000000" fo:padding-top="0in" fo:padding-left="0.0069in" fo:padding-bottom="0in" fo:padding-right="0.0069in"/>
    </style:style>
    <style:style style:name="P33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rasts" style:family="paragraph">
      <style:paragraph-properties fo:text-align="center" fo:margin-bottom="0in"/>
    </style:style>
    <style:style style:name="T92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93" style:parent-style-name="Noklusējumarindkopasfonts" style:family="text">
      <style:text-properties style:font-name="Times New Roman" fo:font-style="italic" style:font-style-asian="italic" fo:font-size="12pt" style:font-size-asian="12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rasts" style:family="paragraph">
      <style:paragraph-properties fo:text-align="center" fo:margin-bottom="0in"/>
    </style:style>
    <style:style style:name="T138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139" style:parent-style-name="Noklusējumarindkopasfonts" style:family="text">
      <style:text-properties style:font-name="Times New Roman" fo:font-weight="bold" style:font-weight-asian="bold" style:font-size-complex="13pt"/>
    </style:style>
    <style:style style:name="T140" style:parent-style-name="Noklusējumarindkopasfonts" style:family="text">
      <style:text-properties style:font-name="Times New Roman" fo:font-weight="bold" style:font-weight-asian="bold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60" style:parent-style-name="Parasts" style:family="paragraph">
      <style:text-properties style:font-name="Times New Roman" fo:font-size="12pt" style:font-size-asian="12pt" style:font-size-complex="13pt"/>
    </style:style>
    <style:style style:name="P161" style:parent-style-name="Parasts" style:family="paragraph">
      <style:paragraph-properties fo:text-indent="0.5in"/>
    </style:style>
    <style:style style:name="T162" style:parent-style-name="Noklusējumarindkopasfonts" style:family="text">
      <style:text-properties style:font-name="Times New Roman" fo:font-size="12pt" style:font-size-asian="12pt"/>
    </style:style>
    <style:style style:name="T163" style:parent-style-name="Noklusējumarindkopasfonts" style:family="text">
      <style:text-properties style:font-name="Times New Roman" fo:font-size="12pt" style:font-size-asian="12pt"/>
    </style:style>
    <style:style style:name="T164" style:parent-style-name="Noklusējumarindkopasfonts" style:family="text">
      <style:text-properties style:font-name="Times New Roman" fo:font-weight="bold" style:font-weight-asian="bold" style:font-weight-complex="bold" fo:font-size="12pt" style:font-size-asian="12pt"/>
    </style:style>
    <style:style style:name="T165" style:parent-style-name="Noklusējumarindkopasfonts" style:family="text">
      <style:text-properties style:font-name="Times New Roman" fo:font-size="12pt" style:font-size-asian="12pt"/>
    </style:style>
    <style:style style:name="T166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167" style:parent-style-name="Noklusējumarindkopasfonts" style:family="text">
      <style:text-properties style:font-name="Times New Roman" fo:font-size="12pt" style:font-size-asian="12pt"/>
    </style:style>
    <style:style style:name="T168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169" style:parent-style-name="Noklusējumarindkopasfonts" style:family="text">
      <style:text-properties style:font-name="Times New Roman" fo:font-size="12pt" style:font-size-asian="12pt"/>
    </style:style>
    <style:style style:name="P170" style:parent-style-name="Parasts" style:family="paragraph">
      <style:paragraph-properties fo:margin-bottom="0in" fo:line-height="115%" fo:text-indent="0.5in"/>
      <style:text-properties style:font-name="Times New Roman" fo:color="#000000" fo:font-size="12pt" style:font-size-asian="12pt" style:font-size-complex="12pt"/>
    </style:style>
    <style:style style:name="P171" style:parent-style-name="Parasts" style:family="paragraph">
      <style:paragraph-properties fo:margin-bottom="0in" fo:line-height="115%"/>
      <style:text-properties style:font-name="Times New Roman" fo:color="#000000" fo:font-size="12pt" style:font-size-asian="12pt" style:font-size-complex="12pt"/>
    </style:style>
    <style:style style:name="P172" style:parent-style-name="Parasts" style:family="paragraph">
      <style:paragraph-properties fo:margin-bottom="0in" fo:line-height="115%" fo:text-indent="0.5in"/>
      <style:text-properties style:font-name="Times New Roman" fo:color="#000000" fo:font-size="12pt" style:font-size-asian="12pt" style:font-size-complex="12pt"/>
    </style:style>
    <style:style style:name="P173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74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75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76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77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78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79" style:parent-style-name="Parasts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80" style:parent-style-name="Parasts" style:family="paragraph">
      <style:paragraph-properties fo:text-align="center" fo:margin-bottom="0in" fo:line-height="115%"/>
    </style:style>
    <style:style style:name="T181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2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FF0000" fo:font-size="12pt" style:font-size-asian="12pt" style:font-size-complex="12pt"/>
    </style:style>
    <style:style style:name="P185" style:parent-style-name="Parasts" style:family="paragraph">
      <style:paragraph-properties fo:margin-bottom="0in" fo:line-height="115%" fo:text-indent="0.5in"/>
    </style:style>
    <style:style style:name="T186" style:parent-style-name="Noklusējumarindkopasfonts" style:family="text">
      <style:text-properties style:font-name="Times New Roman" fo:font-weight="bold" style:font-weight-asian="bold" fo:color="#000000"/>
    </style:style>
  </office:automatic-styles>
  <office:body>
    <office:text text:use-soft-page-breaks="true">
      <text:p text:style-name="P1"/>
      <text:p text:style-name="P4">2024.GADA I CETURKSNĪ IZMAKSĀTIE SALASPILS NOVADA PAŠVALDĪBAS BRĪVPRĀTĪGĀS INICIATĪVAS PABALSTI<text:s/></text:p>
      <text:p text:style-name="P5"><text:span text:style-name="T6">Brīvprātīgās iniciatīvas pabalstus</text:span><text:span text:style-name="T7"><text:s/>Salaspils novada Sociālais dienests (turpmāk –<text:s/></text:span><text:span text:style-name="T8">dienests), pamatojoties uz Salaspils novada domes (turpmāk – dome) saistošajiem noteikumiem<text:s/></text:span><text:span text:style-name="T9">Nr.</text:span><text:s/><text:span text:style-name="T10">9/2023 “Salaspils novada pašvaldības brīvprātīgās iniciatīvas pabalsti” un Nr.35/2020 “Par transporta izdevumu segšanu Salaspils novada iedzīvotājiem”</text:span><text:span text:style-name="T11">, piešķir<text:s/></text:span><text:span text:style-name="T12">neizvērtējot ģimenes (personas) ienākumus. Realizējot brīvprātīgās iniciatīvas, pašvaldība atbalsta savus iedzīvotāju, piešķirot vairāku veidu neizvērtējamos pabalstus.<text:s/></text:span></text:p>
      <text:p text:style-name="Parasts"><text:span text:style-name="T13">Ar pilnu noteikumu tekstu var iepazīties Salaspils novada mājas lapā:<text:s/></text:span><text:span text:style-name="T14">https://salaspil</text:span><text:span text:style-name="T15">s.lv/lv/node/2686;<text:s/></text:span><text:span text:style-name="T16">https://salaspils.lv/lv/node/721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abalsta veids</text:p>
          </table:table-cell>
          <table:table-cell table:style-name="TableCell26">
            <text:p text:style-name="P27">Pabalsta apmērs, EUR</text:p>
          </table:table-cell>
          <table:table-cell table:style-name="TableCell28">
            <text:p text:style-name="P29">Personu skaits, kuras saņēmušas pabalstu</text:p>
          </table:table-cell>
          <table:table-cell table:style-name="TableCell30">
            <text:p text:style-name="P31">Izmaksātais pabalsta apmērs kopā 2024. gada I ceturksnī, EUR</text:p>
          </table:table-cell>
          <table:table-cell table:style-name="TableCell32">
            <text:p text:style-name="P33">Atteikumi</text:p>
          </table:table-cell>
        </table:table-row>
        <table:table-row table:style-name="TableRow34">
          <table:table-cell table:style-name="TableCell35">
            <text:p text:style-name="P36">Jaundzimušā bērna aprūpei</text:p>
          </table:table-cell>
          <table:table-cell table:style-name="TableCell37">
            <text:p text:style-name="P38">350.00</text:p>
          </table:table-cell>
          <table:table-cell table:style-name="TableCell39">
            <text:p text:style-name="P40">57</text:p>
          </table:table-cell>
          <table:table-cell table:style-name="TableCell41">
            <text:p text:style-name="P42">19830.00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>
            <text:p text:style-name="P47">Apbedīšanas organizēšanai</text:p>
          </table:table-cell>
          <table:table-cell table:style-name="TableCell48">
            <text:p text:style-name="P49">300.00</text:p>
          </table:table-cell>
          <table:table-cell table:style-name="TableCell50">
            <text:p text:style-name="P51">57</text:p>
          </table:table-cell>
          <table:table-cell table:style-name="TableCell52">
            <text:p text:style-name="P53">16990.00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Pēc atbrīvošanas no brīvības atņemšanas iestādēm</text:p>
          </table:table-cell>
          <table:table-cell table:style-name="TableCell59">
            <text:p text:style-name="P60">137.00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11.00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Noteiktu vecumu sasniegušām personām (80, 85, 90, 95 gadi)</text:p>
          </table:table-cell>
          <table:table-cell table:style-name="TableCell70">
            <text:p text:style-name="P71">100.00</text:p>
          </table:table-cell>
          <table:table-cell table:style-name="TableCell72">
            <text:p text:style-name="P73">43</text:p>
          </table:table-cell>
          <table:table-cell table:style-name="TableCell74">
            <text:p text:style-name="P75">4300.00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Ikmēneša pabalsts aizgādņiem</text:p>
          </table:table-cell>
          <table:table-cell table:style-name="TableCell81">
            <text:p text:style-name="P82">105.00</text:p>
          </table:table-cell>
          <table:table-cell table:style-name="TableCell83">
            <text:p text:style-name="P84">30</text:p>
          </table:table-cell>
          <table:table-cell table:style-name="TableCell85">
            <text:p text:style-name="P86">9090.00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<text:span text:style-name="T92">Transporta pabalsts personām ar I grupas invaliditāti, kuras nespēj pārvietoties ar sabiedrisko transportu<text:s/></text:span><text:span text:style-name="T93">(VDEĀVK transporta indikācijas)</text:span></text:p>
          </table:table-cell>
          <table:table-cell table:style-name="TableCell94">
            <text:p text:style-name="P95">150.00</text:p>
          </table:table-cell>
          <table:table-cell table:style-name="TableCell96">
            <text:p text:style-name="P97">52</text:p>
          </table:table-cell>
          <table:table-cell table:style-name="TableCell98">
            <text:p text:style-name="P99">7800.00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Transporta pabalsts personām, kuru deklarētā dzīvesvieta ir Salaspils novadā ārpus Salaspils pilsētas teritorijas</text:p>
          </table:table-cell>
          <table:table-cell table:style-name="TableCell105">
            <text:p text:style-name="P106">100.00</text:p>
          </table:table-cell>
          <table:table-cell table:style-name="TableCell107">
            <text:p text:style-name="P108">279</text:p>
          </table:table-cell>
          <table:table-cell table:style-name="TableCell109">
            <text:p text:style-name="P110">27900.00</text:p>
          </table:table-cell>
          <table:table-cell table:style-name="TableCell111">
            <text:p text:style-name="P112">6</text:p>
          </table:table-cell>
        </table:table-row>
        <table:table-row table:style-name="TableRow113">
          <table:table-cell table:style-name="TableCell114">
            <text:p text:style-name="P115">Transporta pabalsts personām, kuru deklarētā dzīvesvieta ir Salaspils pilsētā un kura (vai tās laulātais) nomā no Salaspils pašvaldības vai kurai (vai tās laulātajam) pieder sakņu (ģimenes) dārzs Salaspils novada<text:s/>teritorijā ārpus Salaspils pilsētas robežas</text:p>
          </table:table-cell>
          <table:table-cell table:style-name="TableCell116">
            <text:p text:style-name="P117">50.00</text:p>
          </table:table-cell>
          <table:table-cell table:style-name="TableCell118">
            <text:p text:style-name="P119">76</text:p>
          </table:table-cell>
          <table:table-cell table:style-name="TableCell120">
            <text:p text:style-name="P121">3800.00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Ikmēneša pabalsts sociālā nodrošinājuma pabalsta<text:s/><text:soft-page-break/>saņēmējiem ar I grupas invaliditāti</text:p>
          </table:table-cell>
          <table:table-cell table:style-name="TableCell127">
            <text:p text:style-name="P128">140.00</text:p>
          </table:table-cell>
          <table:table-cell table:style-name="TableCell129">
            <text:p text:style-name="P130">12</text:p>
          </table:table-cell>
          <table:table-cell table:style-name="TableCell131">
            <text:p text:style-name="P132">4568.00</text:p>
          </table:table-cell>
          <table:table-cell table:style-name="TableCell133">
            <text:p text:style-name="P134">0</text:p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Ikmēneša pabalsts bērniem invalīdiem un invalīdiem kopš bērnības,<text:s/></text:span><text:span text:style-name="T139">kuriem ir VDEĀVK<text:s/></text:span><text:span text:style-name="T140">atzinums par īpašas kopšanas nepieciešamību</text:span></text:p>
          </table:table-cell>
          <table:table-cell table:style-name="TableCell141">
            <text:p text:style-name="P142">140.00</text:p>
          </table:table-cell>
          <table:table-cell table:style-name="TableCell143">
            <text:p text:style-name="P144">44</text:p>
          </table:table-cell>
          <table:table-cell table:style-name="TableCell145">
            <text:p text:style-name="P146">15116.00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Ikmēneša pabalsts I gr. invalīdiem, kuriem ir slimība no bērnības un VDEĀVK atzinums ar kopšanas un transporta indikāciju</text:p>
          </table:table-cell>
          <table:table-cell table:style-name="TableCell152">
            <text:p text:style-name="P153">210.00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3780,00</text:p>
          </table:table-cell>
          <table:table-cell table:style-name="TableCell158">
            <text:p text:style-name="P159">0</text:p>
          </table:table-cell>
        </table:table-row>
      </table:table>
      <text:p text:style-name="P160"/>
      <text:p text:style-name="P161"><text:span text:style-name="T162">2024.gada I ceturksnī brīvprātīgās iniciatīvas<text:s/></text:span><text:span text:style-name="T163"><text:s/>pabalstos Salaspils novada iedzīvotājiem ir izmaksāti<text:s/></text:span><text:span text:style-name="T164">113 585,00</text:span><text:span text:style-name="T165"><text:s/></text:span><text:span text:style-name="T166">EUR<text:s/></text:span><text:span text:style-name="T167">un izsniegtas<text:s/></text:span><text:span text:style-name="T168">33</text:span><text:span text:style-name="T169"><text:s/>daudzkārt lietojamās personalizētās braukšanas kartes.</text:span></text:p>
      <text:p text:style-name="P170">Ir situācijas, kad iesniedzēji neatbilst normatīvo aktu prasībām, kas dod iespēju pretendēt uz pašvaldības<text:s/>atbalstu (piemēram, Salaspils novada pašvaldībā deklarētā dzīvesvieta ir mazāk kā 12 mēnešus, nokavēts iesnieguma iesniegšanas termiņš, pabalsts jau vienreiz izmaksāts u.c.).<text:s/></text:p>
      <text:p text:style-name="P171"/>
      <text:p text:style-name="P172"/>
      <text:p text:style-name="P173">Sociālā dienesta adrese Kalnu iela 2, Salaspils,</text:p>
      <text:p text:style-name="P174">darba laiks: Pirmdien, <text:s/>9.00<text:s/>– 19.00</text:p>
      <text:p text:style-name="P175">Otrdien, 8.00 – 17.00</text:p>
      <text:p text:style-name="P176">Trešdien, 8.00 – 17.00</text:p>
      <text:p text:style-name="P177">Ceturtdien, 9.00 – 18.00</text:p>
      <text:p text:style-name="P178">Piektdien, 8.00 – 14.00</text:p>
      <text:p text:style-name="P179"/>
      <text:p text:style-name="P180"><text:span text:style-name="T181">Informācijas saņemšana pa tālruni <text:s/>67946777, 27660524 <text:s/>vai rakstot uz e-pastu<text:s/></text:span><text:a xlink:href="mailto:socialais.dienests@salaspils.lv" office:target-frame-name="_top" xlink:show="replace"><text:span text:style-name="T182">socialais.dienests@</text:span><text:span text:style-name="T183">salaspils.lv</text:span></text:a></text:p>
      <text:p text:style-name="P184"/>
      <text:p text:style-name="P185"><text:span text:style-name="T186"><text:s/>Papildus informācija ir apvienota dienesta tīmekļa vietnē <text:s/>www.salaspilssd.l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Noklusējumarindkopasfonts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Balonteksts" style:display-name="Balonteksts" style:family="paragraph" style:parent-style-name="Parasts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tekstsRakstz." style:display-name="Balonteksts Rakstz." style:family="text" style:parent-style-name="Noklusējumarindkopasfont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Galvene" style:family="paragraph">
      <style:paragraph-properties fo:text-align="center"/>
    </style:style>
    <style:style style:name="T3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4.29623in" svg:height="0.739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esis</meta:initial-creator>
    <dc:creator>Ineta</dc:creator>
    <meta:creation-date>2023-04-05T13:05:00Z</meta:creation-date>
    <dc:date>2024-04-03T08:22:00Z</dc:date>
    <meta:template xlink:href="Normal" xlink:type="simple"/>
    <meta:editing-cycles>55</meta:editing-cycles>
    <meta:editing-duration>PT12360S</meta:editing-duration>
    <meta:document-statistic meta:page-count="2" meta:paragraph-count="6" meta:word-count="1949" meta:character-count="3054" meta:row-count="9" meta:non-whitespace-character-count="1111"/>
  </office:meta>
</office:document-meta>
</file>