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text-align="justify" fo:margin-bottom="0in" fo:text-indent="0.5in"/>
      <style:text-properties style:font-name="Times New Roman" fo:color="#FF0000" fo:font-size="12pt" style:font-size-asian="12pt"/>
    </style:style>
    <style:style style:name="P2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3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justify" fo:margin-top="0.1666in" fo:margin-bottom="0.1666in" fo:text-indent="0.5in"/>
    </style:style>
    <style:style style:name="T5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6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7" style:parent-style-name="Noklusējumarindkopasfonts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8" style:parent-style-name="Noklusējumarindkopasfonts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9" style:parent-style-name="Parasts" style:family="paragraph">
      <style:paragraph-properties fo:text-align="justify" fo:margin-top="0.1666in" fo:margin-bottom="0.1666in" fo:text-indent="0.5in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1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2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13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4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P15" style:parent-style-name="Parasts" style:family="paragraph">
      <style:paragraph-properties fo:text-align="center" fo:margin-top="0.0833in" fo:margin-bottom="0.0833in"/>
    </style:style>
    <style:style style:name="T16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7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8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19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0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1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2" style:parent-style-name="Hipersaite" style:family="text">
      <style:text-properties style:font-name="Times New Roman" fo:font-style="italic" style:font-style-asian="italic" fo:color="#FF0000" fo:font-size="13pt" style:font-size-asian="13pt" style:font-size-complex="13pt"/>
    </style:style>
    <style:style style:name="T23" style:parent-style-name="Noklusējumarindkopasfonts" style:family="text">
      <style:text-properties fo:font-weight="bold" style:font-weight-asian="bold" fo:font-size="12pt" style:font-size-asian="12pt"/>
    </style:style>
    <style:style style:name="P24" style:parent-style-name="Parasts" style:family="paragraph">
      <style:paragraph-properties fo:margin-bottom="0in"/>
      <style:text-properties style:font-name="Times New Roman" fo:font-weight="bold" style:font-weight-asian="bold" fo:color="#FF0000" fo:font-size="12pt" style:font-size-asian="12pt"/>
    </style:style>
    <style:style style:name="TableColumn26" style:family="table-column">
      <style:table-column-properties style:column-width="2.4875in"/>
    </style:style>
    <style:style style:name="TableColumn27" style:family="table-column">
      <style:table-column-properties style:column-width="1.1847in"/>
    </style:style>
    <style:style style:name="TableColumn28" style:family="table-column">
      <style:table-column-properties style:column-width="1.4534in"/>
    </style:style>
    <style:style style:name="TableColumn29" style:family="table-column">
      <style:table-column-properties style:column-width="1.3729in"/>
    </style:style>
    <style:style style:name="Table25" style:family="table">
      <style:table-properties style:width="6.4986in" style:rel-width="89.8%" fo:margin-left="0.3666in" table:align="left"/>
    </style:style>
    <style:style style:name="TableRow30" style:family="table-row">
      <style:table-row-properties style:min-row-height="0.631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0" style:parent-style-name="Parasts" style:family="paragraph">
      <style:paragraph-properties fo:text-align="center" style:vertical-align="auto" fo:margin-bottom="0in"/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Parasts" style:family="paragraph">
      <style:paragraph-properties fo:text-align="center" style:vertical-align="auto" fo:margin-bottom="0in" fo:margin-left="-0.1083in" fo:text-indent="0.1083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P4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Row47" style:family="table-row">
      <style:table-row-properties style:min-row-height="0.724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Parasts" style:family="paragraph">
      <style:paragraph-properties fo:text-align="center" style:vertical-align="auto" fo:margin-top="0.0833in" fo:margin-bottom="0.0833in"/>
    </style:style>
    <style:style style:name="T50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Parasts" style:family="paragraph">
      <style:paragraph-properties fo:text-align="center" style:vertical-align="auto" fo:margin-bottom="0in"/>
    </style:style>
    <style:style style:name="T52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53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55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56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5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0" style:parent-style-name="Parasts" style:family="paragraph">
      <style:paragraph-properties fo:text-align="center" style:vertical-align="auto" fo:margin-bottom="0in"/>
      <style:text-properties fo:color="#000000"/>
    </style:style>
    <style:style style:name="P61" style:parent-style-name="Parasts" style:family="paragraph">
      <style:paragraph-properties fo:text-align="center" style:vertical-align="auto" fo:margin-bottom="0in"/>
      <style:text-properties fo:color="#000000"/>
    </style:style>
    <style:style style:name="P62" style:parent-style-name="Parasts" style:family="paragraph">
      <style:paragraph-properties fo:text-align="center" style:vertical-align="auto" fo:margin-bottom="0in"/>
    </style:style>
    <style:style style:name="T63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72" style:family="table-row">
      <style:table-row-properties style:min-row-height="0.7236in"/>
    </style:style>
    <style:style style:name="P73" style:parent-style-name="Parasts" style:family="paragraph">
      <style:paragraph-properties fo:text-align="center" style:vertical-align="auto" fo:margin-top="0.0833in" fo:margin-bottom="0.0833in"/>
      <style:text-properties fo:color="#FF0000"/>
    </style:style>
    <style:style style:name="P74" style:parent-style-name="Parasts" style:family="paragraph">
      <style:paragraph-properties style:vertical-align="auto" fo:margin-bottom="0in"/>
      <style:text-properties style:font-name="Times New Roman" fo:color="#FF0000" fo:font-size="10pt" style:font-size-asian="10pt" style:font-size-complex="10pt"/>
    </style:style>
    <style:style style:name="P75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76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TableRow77" style:family="table-row">
      <style:table-row-properties style:min-row-height="0.640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81" style:parent-style-name="Parasts" style:family="paragraph">
      <style:paragraph-properties fo:text-align="center" style:vertical-align="auto" fo:margin-bottom="0in"/>
    </style:style>
    <style:style style:name="T82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84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85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8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89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90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91" style:parent-style-name="Parasts" style:family="paragraph">
      <style:paragraph-properties fo:text-align="center" style:vertical-align="auto" fo:margin-bottom="0in"/>
    </style:style>
    <style:style style:name="T92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min-row-height="0.6402in"/>
    </style:style>
    <style:style style:name="P10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0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0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06" style:family="table-row">
      <style:table-row-properties style:min-row-height="0.880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10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11" style:parent-style-name="Parasts" style:family="paragraph">
      <style:paragraph-properties fo:text-align="center" style:vertical-align="auto" fo:margin-bottom="0in"/>
    </style:style>
    <style:style style:name="T112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13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1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1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1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1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0" style:parent-style-name="Parasts" style:family="paragraph">
      <style:paragraph-properties fo:text-align="center" style:vertical-align="auto" fo:margin-bottom="0in"/>
    </style:style>
    <style:style style:name="T121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31" style:family="table-row">
      <style:table-row-properties style:min-row-height="0.8798in"/>
    </style:style>
    <style:style style:name="P132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3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3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36" style:family="table-row">
      <style:table-row-properties style:min-row-height="0.879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0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4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4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4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4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51" style:family="table-row">
      <style:table-row-properties style:min-row-height="0.880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Parasts" style:family="paragraph">
      <style:paragraph-properties fo:text-align="center" style:vertical-align="auto" fo:margin-bottom="0in"/>
    </style:style>
    <style:style style:name="T155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57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6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6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4" style:parent-style-name="Parasts" style:family="paragraph">
      <style:paragraph-properties fo:text-align="center" style:vertical-align="auto" fo:margin-bottom="0in"/>
    </style:style>
    <style:style style:name="T165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166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rasts" style:family="paragraph">
      <style:paragraph-properties fo:text-align="center" style:vertical-align="auto" fo:margin-bottom="0in"/>
      <style:text-properties fo:color="#000000"/>
    </style:style>
    <style:style style:name="P170" style:parent-style-name="Parasts" style:family="paragraph">
      <style:paragraph-properties fo:text-align="center" style:vertical-align="auto" fo:margin-bottom="0in"/>
      <style:text-properties fo:color="#000000"/>
    </style:style>
    <style:style style:name="P171" style:parent-style-name="Parasts" style:family="paragraph">
      <style:paragraph-properties fo:text-align="center" style:vertical-align="auto" fo:margin-bottom="0in"/>
      <style:text-properties fo:color="#000000"/>
    </style:style>
    <style:style style:name="P172" style:parent-style-name="Parasts" style:family="paragraph">
      <style:paragraph-properties fo:text-align="center" style:vertical-align="auto" fo:margin-bottom="0in"/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75" style:family="table-row">
      <style:table-row-properties style:min-row-height="0.8805in"/>
    </style:style>
    <style:style style:name="P176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7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7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80" style:family="table-row">
      <style:table-row-properties style:min-row-height="0.1597in"/>
    </style:style>
    <style:style style:name="P181" style:parent-style-name="Parasts" style:family="paragraph">
      <style:paragraph-properties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8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8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85" style:family="table-row">
      <style:table-row-properties style:min-row-height="0.7972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89" style:parent-style-name="Parasts" style:family="paragraph">
      <style:paragraph-properties fo:text-align="center" style:vertical-align="auto" fo:margin-bottom="0in"/>
    </style:style>
    <style:style style:name="T19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91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94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9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9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9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202" style:family="table-row">
      <style:table-row-properties style:min-row-height="0.2909in"/>
    </style:style>
    <style:style style:name="P20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205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206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TableRow207" style:family="table-row">
      <style:table-row-properties style:min-row-height="1.0812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Parasts" style:family="paragraph">
      <style:paragraph-properties fo:text-align="center" style:vertical-align="auto" fo:margin-bottom="0in"/>
    </style:style>
    <style:style style:name="T211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12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5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1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20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2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2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225" style:family="table-row">
      <style:table-row-properties style:min-row-height="0.692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Parasts" style:family="paragraph">
      <style:paragraph-properties fo:text-align="center" style:vertical-align="auto" fo:margin-bottom="0in"/>
    </style:style>
    <style:style style:name="T229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3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3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3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41" style:parent-style-name="Parasts" style:family="paragraph">
      <style:paragraph-properties fo:margin-bottom="0in" fo:line-height="115%"/>
      <style:text-properties style:font-name="Times New Roman" fo:font-weight="bold" style:font-weight-asian="bold" fo:color="#FF0000" fo:font-size="14pt" style:font-size-asian="14pt"/>
    </style:style>
    <style:style style:name="P242" style:parent-style-name="Parasts" style:family="paragraph">
      <style:paragraph-properties fo:text-align="justify" fo:margin-bottom="0in" fo:line-height="115%" fo:text-indent="0.5in"/>
    </style:style>
    <style:style style:name="T243" style:parent-style-name="Noklusējumarindkopasfonts" style:family="text">
      <style:text-properties style:font-name="Times New Roman"/>
    </style:style>
    <style:style style:name="T244" style:parent-style-name="Noklusējumarindkopasfonts" style:family="text">
      <style:text-properties style:font-name="Times New Roman"/>
    </style:style>
    <style:style style:name="T245" style:parent-style-name="Noklusējumarindkopasfonts" style:family="text">
      <style:text-properties style:font-name="Times New Roman" style:font-weight-complex="bold"/>
    </style:style>
    <style:style style:name="T246" style:parent-style-name="Noklusējumarindkopasfonts" style:family="text">
      <style:text-properties style:font-name="Times New Roman" style:font-weight-complex="bold"/>
    </style:style>
    <style:style style:name="T247" style:parent-style-name="Noklusējumarindkopasfonts" style:family="text">
      <style:text-properties style:font-name="Times New Roman"/>
    </style:style>
    <style:style style:name="P248" style:parent-style-name="Parasts" style:family="paragraph">
      <style:paragraph-properties fo:margin-bottom="0in" fo:line-height="115%"/>
      <style:text-properties style:font-name="Times New Roman" fo:font-weight="bold" style:font-weight-asian="bold"/>
    </style:style>
    <style:style style:name="TableColumn250" style:family="table-column">
      <style:table-column-properties style:column-width="3.2472in"/>
    </style:style>
    <style:style style:name="TableColumn251" style:family="table-column">
      <style:table-column-properties style:column-width="0.8868in"/>
    </style:style>
    <style:style style:name="Table249" style:family="table">
      <style:table-properties style:width="4.134in" fo:margin-left="1.712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Parasts" style:family="paragraph">
      <style:paragraph-properties fo:text-align="center" fo:margin-bottom="0in" fo:line-height="115%"/>
      <style:text-properties style:font-name="Times New Roman"/>
    </style:style>
    <style:style style:name="P277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78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79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0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1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2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3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4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5" style:parent-style-name="Parasts" style:family="paragraph">
      <style:paragraph-properties fo:text-align="center" fo:margin-bottom="0in" fo:line-height="115%"/>
    </style:style>
    <style:style style:name="T286" style:parent-style-name="Noklusējumarindkopasfonts" style:family="text">
      <style:text-properties style:font-name="Times New Roman" fo:font-weight="bold" style:font-weight-asian="bold" fo:color="#000000"/>
    </style:style>
    <style:style style:name="T287" style:parent-style-name="Hipersaite" style:family="text">
      <style:text-properties style:font-name="Times New Roman" fo:font-weight="bold" style:font-weight-asian="bold" fo:color="#000000"/>
    </style:style>
    <style:style style:name="P288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289" style:parent-style-name="Parasts" style:family="paragraph">
      <style:paragraph-properties fo:text-align="center" fo:margin-bottom="0in" fo:line-height="115%"/>
    </style:style>
    <style:style style:name="T290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1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2" style:parent-style-name="Hipersait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3" style:parent-style-name="Hipersait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94" style:parent-style-name="Parasts" style:family="paragraph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2020.GADA 9 MĒNEŠOS IZMAKSĀTIE PABALSTI</text:p>
      <text:p text:style-name="P3"><text:s/>(NEIZVĒRTĒJAMIE) SALASPILS NOVADĀ</text:p>
      <text:p text:style-name="P4"><text:span text:style-name="T5">2020.gada 9 mēnešos</text:span><text:s/><text:span text:style-name="T6">dažādos pabalsta (neizvērtējamos) veidos Salaspils novada iedzīvotājiem ir izmaksāti<text:s/></text:span><text:span text:style-name="T7">150</text:span><text:span text:style-name="T8"><text:s/>264.16 <text:s/>EUR.<text:s/></text:span></text:p>
      <text:p text:style-name="P9"><text:span text:style-name="T10">Vienreizējos pabalstus</text:span><text:span text:style-name="T11"><text:s/>Salaspils novada Sociālais dienests (turpmāk – dienests), pamatojoties uz Salaspils novada domes (turpmāk – dome) saistošajiem noteikumiem Nr.28/2012 “</text:span><text:span text:style-name="T12">Neizvērtējamie pabalsti Salaspils novada iedzīvotājiem</text:span><text:span text:style-name="T13">”, piešķir ne</text:span><text:span text:style-name="T14">izvērtējot ģimenes (personas) ienākumus un izmaksā dome apstiprinātā budžeta ietvaros. Šie pašvaldības pabalsti ir pabalsti, kurus piešķir lai nodrošinātu pašvaldības brīvprātīgo iniciatīvu izpildi.<text:s/></text:span></text:p>
      <text:p text:style-name="P15"><text:span text:style-name="T16">Ar pilnu noteikumu tekstu var iepazīties Salaspils novad</text:span><text:span text:style-name="T17">a mājas lapā<text:s/></text:span><text:a xlink:href="http://www.salaspils.lv/images/saist_noteikumi/2012/sn-28.pdf" office:target-frame-name="_top" xlink:show="replace"><text:span text:style-name="T18">http://www.salaspils.lv/images/saist_noteikumi/</text:span><text:bookmark-start text:name="_Hlt518318945"/><text:bookmark-start text:name="_Hlt518318946"/><text:span text:style-name="T19">2</text:span><text:bookmark-end text:name="_Hlt518318945"/><text:bookmark-end text:name="_Hlt518318946"/><text:span text:style-name="T20">012/sn-28.pdf</text:span></text:a><text:span text:style-name="T21"><text:s/></text:span><text:span text:style-name="T22"><text:s text:c="3"/></text:span><text:span text:style-name="T23"><text:s text:c="3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abalsta veida īss apraksts</text:p>
          </table:table-cell>
          <table:table-cell table:style-name="TableCell33">
            <text:p text:style-name="P34"/>
            <text:p text:style-name="P35">Pabalsta apmērs, EUR</text:p>
          </table:table-cell>
          <table:table-cell table:style-name="TableCell36">
            <text:p text:style-name="P37"/>
            <text:p text:style-name="P38">Personu skaits,<text:s/></text:p>
            <text:p text:style-name="P39">kuras saņēmušas pabalstu</text:p>
            <text:p text:style-name="P40"/>
          </table:table-cell>
          <table:table-cell table:style-name="TableCell41">
            <text:p text:style-name="P42"/>
            <text:p text:style-name="P43">Izmaksātais pabalsta apmērs<text:s/></text:p>
            <text:p text:style-name="P44">kopā <text:s/>2020,</text:p>
            <text:p text:style-name="P45"><text:s/>6 mēnešos</text:p>
            <text:p text:style-name="P46">EUR</text:p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Jaundzimušā bērna aprūpei</text:span></text:p>
            <text:p text:style-name="P51"><text:span text:style-name="T52">(vecākam jābūt deklarētam Salaspils novadā vismaz 3 mēnešus pirms bērna dzimšanas) 50% no min.algas, <text:s/>iesnieguma iesniegšanas termiņš<text:s/></text:span><text:span text:style-name="T53">2 mēnešu laikā</text:span><text:span text:style-name="T54"><text:s/></text:span><text:span text:style-name="T55">no bērna dzimšanas dien</text:span><text:span text:style-name="T56">as</text:span></text:p>
          </table:table-cell>
          <table:table-cell table:style-name="TableCell57" table:number-rows-spanned="2">
            <text:p text:style-name="P58"/>
            <text:p text:style-name="P59"/>
            <text:p text:style-name="P60"/>
            <text:p text:style-name="P61"/>
            <text:p text:style-name="P62"><text:span text:style-name="T63">215.00</text:span></text:p>
          </table:table-cell>
          <table:table-cell table:style-name="TableCell64" table:number-rows-spanned="2">
            <text:p text:style-name="P65"/>
            <text:p text:style-name="P66"/>
            <text:p text:style-name="P67"/>
            <text:p text:style-name="P68"/>
            <text:p text:style-name="P69">197</text:p>
          </table:table-cell>
          <table:table-cell table:style-name="TableCell70" table:number-rows-spanned="2">
            <text:p text:style-name="P71">42 355.00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Apbedīšanas organizēšanai</text:p>
            <text:p text:style-name="P80">(ja mirušās personas pēdējā deklarētā dzīvesvieta ne mazāk kā 3 mēnešus bija Salaspils novads), iesnieguma iesniegšanas termiņš</text:p>
            <text:p text:style-name="P81"><text:span text:style-name="T82">1 mēneša laikā</text:span><text:span text:style-name="T83"><text:s/></text:span><text:span text:style-name="T84">no miršanas fakta reģistrācijas dienas un<text:s/></text:span><text:span text:style-name="T85">apbedīšanas izdevumu apmaksa trūcīgām/maznodrošinātām personām</text:span></text:p>
          </table:table-cell>
          <table:table-cell table:style-name="TableCell86" table:number-rows-spanned="2">
            <text:p text:style-name="P87"/>
            <text:p text:style-name="P88"/>
            <text:p text:style-name="P89"/>
            <text:p text:style-name="P90"/>
            <text:p text:style-name="P91"><text:span text:style-name="T92">190.00</text:span></text:p>
          </table:table-cell>
          <table:table-cell table:style-name="TableCell93" table:number-rows-spanned="2">
            <text:p text:style-name="P94"/>
            <text:p text:style-name="P95"/>
            <text:p text:style-name="P96"/>
            <text:p text:style-name="P97"/>
            <text:p text:style-name="P98">175</text:p>
          </table:table-cell>
          <table:table-cell table:style-name="TableCell99" table:number-rows-spanned="2">
            <text:p text:style-name="P100">33 344.16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Pēc atbrīvošanas no brīvības atņemšanas iestādēm</text:p>
            <text:p text:style-name="P109">(ja personas esošā vai pēdējā deklarētā dzīvesvieta Salaspils novads ne mazāk kā pēdējos 12 mēnešus un<text:s/>persona ieslodzījumā atradusies ne mazāk kā 6 mēnešus)</text:p>
            <text:p text:style-name="P110">iesnieguma iesniegšanas termiņš</text:p>
            <text:p text:style-name="P111"><text:span text:style-name="T112"><text:s/></text:span><text:span text:style-name="T113">1 mēneša laikā</text:span></text:p>
          </table:table-cell>
          <table:table-cell table:style-name="TableCell114" table:number-rows-spanned="2"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57.00</text:span></text:p>
          </table:table-cell>
          <table:table-cell table:style-name="TableCell122" table:number-row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>5</text:p>
          </table:table-cell>
          <table:table-cell table:style-name="TableCell129" table:number-rows-spanned="2">
            <text:p text:style-name="P130">285.0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Černobiļas AES avārijas seku likvidācijas dalībniekiem</text:p>
            <text:p text:style-name="P139">Iesniegumu iesniegšanas termiņš</text:p>
            <text:p text:style-name="P140">līdz 1.aprīlim<text:s/></text:p>
          </table:table-cell>
          <table:table-cell table:style-name="TableCell141">
            <text:p text:style-name="P142"/>
            <text:p text:style-name="P143"/>
            <text:p text:style-name="P144">76.00</text:p>
          </table:table-cell>
          <table:table-cell table:style-name="TableCell145">
            <text:p text:style-name="P146"/>
            <text:p text:style-name="P147"/>
            <text:p text:style-name="P148">43</text:p>
          </table:table-cell>
          <table:table-cell table:style-name="TableCell149">
            <text:p text:style-name="P150">3<text:s/>268.00</text:p>
          </table:table-cell>
        </table:table-row>
        <table:table-row table:style-name="TableRow151">
          <table:table-cell table:style-name="TableCell152" table:number-rows-spanned="3">
            <text:p text:style-name="P153"/>
            <text:p text:style-name="P154"><text:span text:style-name="T155">Jubilejas pabalsts (80, 85, 90, 95 gadi)<text:s/></text:span><text:span text:style-name="T156">iesnieguma iesniegšanas termiņš<text:s/></text:span><text:span text:style-name="T157">6 mēnešu laikā pēc jubilejas,<text:s/></text:span><text:span text:style-name="T158">t.sk. jubilejas pabalsts (100 <text:s/>un vairāk gadi)<text:s/></text:span><text:soft-page-break/><text:span text:style-name="T159">iesnieguma iesniegšanas termiņš pabalsts tiek izmaksāts skaidrā naudā personas dzīvesvietā, apsve</text:span><text:span text:style-name="T160">icot personu tieši dzimšanas dienā</text:span></text:p>
          </table:table-cell>
          <table:table-cell table:style-name="TableCell161" table:number-rows-spanned="3">
            <text:p text:style-name="P162"/>
            <text:p text:style-name="P163">76.00</text:p>
            <text:p text:style-name="P164"><text:span text:style-name="T165">190.00 <text:s/>(</text:span><text:span text:style-name="T166">100 <text:s/>un vairāk gadu sasniegušās<text:s/></text:span><text:soft-page-break/><text:span text:style-name="T167">personas)</text:span></text:p>
          </table:table-cell>
          <table:table-cell table:style-name="TableCell168" table:number-rows-spanned="3">
            <text:p text:style-name="P169"/>
            <text:p text:style-name="P170"/>
            <text:p text:style-name="P171">164<text:s/></text:p>
            <text:p text:style-name="P172">( t.sk.<text:s/>1<text:s text:c="2"/>persona tika<text:s/><text:soft-page-break/>sveikta<text:s/>100 gadu jubilejā un 1 - 103 gadu jubilejā)</text:p>
          </table:table-cell>
          <table:table-cell table:style-name="TableCell173" table:number-rows-spanned="3">
            <text:p text:style-name="P174">12 692.00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/>
            <text:p text:style-name="P188">Ikmēneša pabalsts aizgādņiem</text:p>
            <text:p text:style-name="P189"><text:span text:style-name="T190">Iesniegumu iesniegšanas<text:s/></text:span><text:span text:style-name="T191">termiņš Iesniedz vienu reizi, kļūstot par aizgādni</text:span></text:p>
          </table:table-cell>
          <table:table-cell table:style-name="TableCell192" table:number-rows-spanned="2">
            <text:p text:style-name="P193"/>
            <text:p text:style-name="P194"/>
            <text:p text:style-name="P195">57.00</text:p>
          </table:table-cell>
          <table:table-cell table:style-name="TableCell196" table:number-rows-spanned="2">
            <text:p text:style-name="P197"/>
            <text:p text:style-name="P198"/>
            <text:p text:style-name="P199">29</text:p>
          </table:table-cell>
          <table:table-cell table:style-name="TableCell200" table:number-rows-spanned="2">
            <text:p text:style-name="P201">20 634.0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  <text:p text:style-name="P210"><text:span text:style-name="T211">Ikmēneša pabalsts bērniem invalīdiem un invalīdiem kopš bērnības,</text:span><text:span text:style-name="T212"><text:s/>kuriem DEĀK atzinums par īpašas kopšanas nepieciešamību (20% no min algas)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>86.00</text:p>
          </table:table-cell>
          <table:table-cell table:style-name="TableCell218">
            <text:p text:style-name="P219"/>
            <text:p text:style-name="P220"/>
            <text:p text:style-name="P221"/>
            <text:p text:style-name="P222">36</text:p>
          </table:table-cell>
          <table:table-cell table:style-name="TableCell223">
            <text:p text:style-name="P224">34 744.00</text:p>
          </table:table-cell>
        </table:table-row>
        <table:table-row table:style-name="TableRow225">
          <table:table-cell table:style-name="TableCell226">
            <text:p text:style-name="P227"/>
            <text:p text:style-name="P228"><text:span text:style-name="T229">Ikmēneša pabalsts sociālā nodrošinājuma <text:s/>pabalsta saņēmējiem ar I grupas invaliditāti<text:s/></text:span></text:p>
            <text:p text:style-name="P230"/>
          </table:table-cell>
          <table:table-cell table:style-name="TableCell231">
            <text:p text:style-name="P232"/>
            <text:p text:style-name="P233"/>
            <text:p text:style-name="P234">86.00</text:p>
          </table:table-cell>
          <table:table-cell table:style-name="TableCell235">
            <text:p text:style-name="P236"/>
            <text:p text:style-name="P237"/>
            <text:p text:style-name="P238">4</text:p>
          </table:table-cell>
          <table:table-cell table:style-name="TableCell239">
            <text:p text:style-name="P240">2 752.00</text:p>
          </table:table-cell>
        </table:table-row>
      </table:table>
      <text:p text:style-name="P241"/>
      <text:p text:style-name="P242"><text:span text:style-name="T243">Dienesta sociālo darbinieku ikdiena sastāv ne tikai no iedzīvotāju saņemto dokumentu apstrādes, bet arī no vairākām būtiskām aktivitātēm, lai<text:s/></text:span><text:span text:style-name="T244">klientiem sniegtu profesionālu atbalstu sociālo problēmu risināšanā, tai skaitā <text:s/>psihosociālu atbalstu, proti, konsultācijām gan telefoniski, gan klātienē,<text:s/></text:span><text:span text:style-name="T245">sociālās rehabilitācijas pakalpojumu organizēšanu, dalību starpinstitucionālās sanāksmēs, sēdēs, dar</text:span><text:span text:style-name="T246">ba grupās,<text:s/></text:span><text:span text:style-name="T247">apsekošanām klientu dzīvesvietās un klientu izvērtēšanas pakalpojuma nodrošināšanai, vides un funkcionālo spēju izvērtēšanas.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Apsekošanas klientu dzīvesvietās</text:p>
          </table:table-cell>
          <table:table-cell table:style-name="TableCell255">
            <text:p text:style-name="P256">380</text:p>
          </table:table-cell>
        </table:table-row>
        <table:table-row table:style-name="TableRow257">
          <table:table-cell table:style-name="TableCell258">
            <text:p text:style-name="P259">Konsultācijas klātienē</text:p>
          </table:table-cell>
          <table:table-cell table:style-name="TableCell260">
            <text:p text:style-name="P261">3159</text:p>
          </table:table-cell>
        </table:table-row>
        <table:table-row table:style-name="TableRow262">
          <table:table-cell table:style-name="TableCell263">
            <text:p text:style-name="P264">Sniegtas konsultācijas pa telefonu</text:p>
          </table:table-cell>
          <table:table-cell table:style-name="TableCell265">
            <text:p text:style-name="P266">5965</text:p>
          </table:table-cell>
        </table:table-row>
        <table:table-row table:style-name="TableRow267">
          <table:table-cell table:style-name="TableCell268">
            <text:p text:style-name="P269">Klientu<text:s/>izvērtēšana pakalpojuma nodrošināšanai, vides un funkcionālo spēju izvērtēšana</text:p>
          </table:table-cell>
          <table:table-cell table:style-name="TableCell270">
            <text:p text:style-name="P271">127</text:p>
          </table:table-cell>
        </table:table-row>
        <table:table-row table:style-name="TableRow272">
          <table:table-cell table:style-name="TableCell273">
            <text:p text:style-name="P274">Sniegta informācija citām institūcijām</text:p>
          </table:table-cell>
          <table:table-cell table:style-name="TableCell275">
            <text:p text:style-name="P276">426</text:p>
          </table:table-cell>
        </table:table-row>
      </table:table>
      <text:p text:style-name="P277"/>
      <text:p text:style-name="P278">Sociālā dienesta dienests adrese Kalnu ielā2, Salaspilī,</text:p>
      <text:p text:style-name="P279">darba laiks: Pirmdien, <text:s/>9.00 – 19.00</text:p>
      <text:p text:style-name="P280"><text:s text:c="22"/>Otrdien, 8.00 – 17.00</text:p>
      <text:p text:style-name="P281"><text:s text:c="22"/>Trešdien,<text:s/>8.00 – 17.00</text:p>
      <text:p text:style-name="P282"><text:s text:c="22"/>Ceturtdien, 9.00 – 18.00</text:p>
      <text:p text:style-name="P283"><text:s text:c="22"/>Piektdien, 8.00 – 14.00</text:p>
      <text:p text:style-name="P284"/>
      <text:p text:style-name="P285"><text:span text:style-name="T286">Informācijas saņemšana pa tālruni <text:s/>67946777, <text:s/>vai rakstot e-pastu<text:s/></text:span><text:a xlink:href="mailto:socialais.dienests@salaspils.lv" office:target-frame-name="_top" xlink:show="replace"><text:span text:style-name="T287">socialais.dienests@salaspils.lv</text:span></text:a></text:p>
      <text:p text:style-name="P288"/>
      <text:p text:style-name="P289"><text:span text:style-name="T290">Papildus informējam, ka jaunākā informācija, statistika par darbu, normatīvo aktu izmaiņām, par dalību projektos un <text:s/>citos atbalsta pasākumos Salaspils novada Sociālais dienests, Salaspils Sociālais centrs un Salaspils nova</text:span><text:span text:style-name="T291">da Dienas centrs personām ar funkcionāliem traucējumiem, ir apvienota kopējā mājas lapā <text:s/></text:span><text:a xlink:href="http://www.salaspilssd.lv" office:target-frame-name="_top" xlink:show="replace"><text:span text:style-name="T292">www.salaspilssd.lv</text:span></text:a><text:span text:style-name="T293"><text:s/>.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mantotahipersaite" style:display-name="Izmantota hipersaite" style:family="text" style:parent-style-name="Noklusējumarindkopasfont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zcēlums" style:display-name="Izcēlums" style:family="text" style:parent-style-name="Noklusējumarindkopasfonts">
      <style:text-properties fo:font-style="italic" style:font-style-asian="italic" style:font-style-complex="italic"/>
    </style:style>
    <style:style style:name="Izsmalcinātsizcēlums" style:display-name="Izsmalcināts izcēlums" style:family="text" style:parent-style-name="Noklusējumarindkopasfonts">
      <style:text-properties fo:font-style="italic" style:font-style-asian="italic" style:font-style-complex="italic" fo:color="#808080"/>
    </style:style>
    <style:style style:name="BalloonTextChar1" style:display-name="Balloon Text Char1" style:family="text" style:parent-style-name="Noklusējumarindkopasfont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</meta:initial-creator>
    <dc:creator>Ineta</dc:creator>
    <meta:creation-date>2019-01-08T12:36:00Z</meta:creation-date>
    <dc:date>2020-10-26T09:33:00Z</dc:date>
    <meta:print-date>2019-01-08T13:06:00Z</meta:print-date>
    <meta:template xlink:href="Normal" xlink:type="simple"/>
    <meta:editing-cycles>41</meta:editing-cycles>
    <meta:editing-duration>PT104100S</meta:editing-duration>
    <meta:document-statistic meta:page-count="2" meta:paragraph-count="8" meta:word-count="2812" meta:character-count="4408" meta:row-count="13" meta:non-whitespace-character-count="1604"/>
  </office:meta>
</office:document-meta>
</file>