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6" style:parent-style-name="Normal" style:family="paragraph">
      <style:paragraph-properties fo:text-align="justify" fo:margin-top="0.1666in" fo:margin-bottom="0.1666in" fo:text-indent="0.5in"/>
    </style:style>
    <style:style style:name="T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3" style:parent-style-name="Normal" style:family="paragraph">
      <style:paragraph-properties fo:text-align="justify" fo:margin-top="0.1666in" fo:margin-bottom="0.1666in" fo:text-indent="0.5in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5" style:parent-style-name="DefaultParagraphFont" style:family="text">
      <style:text-properties style:font-name="Times New Roman" fo:font-size="12pt" style:font-size-asian="12pt" style:font-size-complex="13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8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20" style:family="table-column">
      <style:table-column-properties style:column-width="2.3458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1.2444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8812in"/>
    </style:style>
    <style:style style:name="Table19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style:vertical-align="auto" fo:margin-top="0.0833in" fo:margin-bottom="0.0833in"/>
    </style:style>
    <style:style style:name="T9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32" style:parent-style-name="DefaultParagraphFont" style:family="text">
      <style:text-properties style:font-name="Times New Roman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01" style:parent-style-name="DefaultParagraphFont" style:family="text">
      <style:text-properties style:font-name="Times New Roman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4" style:parent-style-name="DefaultParagraphFont" style:family="text">
      <style:text-properties style:font-name="Times New Roman" fo:font-size="12pt" style:font-size-asian="12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223" style:parent-style-name="Normal" style:family="paragraph">
      <style:text-properties style:font-name="Times New Roman" fo:font-size="12pt" style:font-size-asian="12pt" style:font-size-complex="13pt"/>
    </style:style>
    <style:style style:name="P224" style:parent-style-name="Normal" style:family="paragraph">
      <style:paragraph-properties fo:text-indent="0.5in"/>
    </style:style>
    <style:style style:name="T225" style:parent-style-name="Noklusējumarindkopasfonts" style:family="text">
      <style:text-properties style:font-name="Times New Roman" fo:font-size="12pt" style:font-size-asian="12pt"/>
    </style:style>
    <style:style style:name="T226" style:parent-style-name="Noklusējumarindkopasfonts" style:family="text">
      <style:text-properties style:font-name="Times New Roman" fo:font-size="12pt" style:font-size-asian="12pt"/>
    </style:style>
    <style:style style:name="T227" style:parent-style-name="Noklusējumarindkopasfonts" style:family="text">
      <style:text-properties style:font-name="Times New Roman"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230" style:parent-style-name="DefaultParagraphFont" style:family="text">
      <style:text-properties style:font-name="Times New Roman" fo:font-size="12pt" style:font-size-asian="12pt"/>
    </style:style>
    <style:style style:name="T231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2pt" style:font-size-asian="12pt"/>
    </style:style>
    <style:style style:name="T234" style:parent-style-name="DefaultParagraphFont" style:family="text">
      <style:text-properties style:font-name="Times New Roman" fo:font-size="12pt" style:font-size-asian="12pt"/>
    </style:style>
    <style:style style:name="T235" style:parent-style-name="DefaultParagraphFont" style:family="text">
      <style:text-properties style:font-name="Times New Roman" fo:font-size="12pt" style:font-size-asian="12pt"/>
    </style:style>
    <style:style style:name="T236" style:parent-style-name="DefaultParagraphFont" style:family="text">
      <style:text-properties style:font-name="Times New Roman" style:font-weight-complex="bold" fo:font-size="12pt" style:font-size-asian="12pt"/>
    </style:style>
    <style:style style:name="T237" style:parent-style-name="DefaultParagraphFont" style:family="text">
      <style:text-properties style:font-name="Times New Roman" fo:font-size="12pt" style:font-size-asian="12pt"/>
    </style:style>
    <style:style style:name="T238" style:parent-style-name="DefaultParagraphFont" style:family="text">
      <style:text-properties style:font-name="Times New Roman" fo:font-size="12pt" style:font-size-asian="12pt"/>
    </style:style>
    <style:style style:name="TableColumn240" style:family="table-column">
      <style:table-column-properties style:column-width="3.2472in"/>
    </style:style>
    <style:style style:name="TableColumn241" style:family="table-column">
      <style:table-column-properties style:column-width="0.7465in"/>
    </style:style>
    <style:style style:name="Table239" style:family="table">
      <style:table-properties style:width="3.9937in" fo:margin-left="1.712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4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5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6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7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8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9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15%"/>
    </style:style>
    <style:style style:name="T2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15%"/>
    </style:style>
    <style:style style:name="T285" style:parent-style-name="DefaultParagraphFont" style:family="text">
      <style:text-properties style:font-name="Times New Roman" fo:font-weight="bold" style:font-weight-asian="bold" fo:color="#000000"/>
    </style:style>
    <style:style style:name="T286" style:parent-style-name="DefaultParagraphFont" style:family="text">
      <style:text-properties style:font-name="Times New Roman" fo:font-weight="bold" style:font-weight-asian="bold" fo:color="#000000"/>
    </style:style>
    <style:style style:name="T287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2022. GADA II CETURKSNĪ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Sociālais dienests (turpmāk – dienests), pamatojoties uz Salaspils novada domes (turpmāk – dome)<text:s/></text:span><text:span text:style-name="T9">saistošajiem noteikumiem<text:s/></text:span><text:span text:style-name="T10">Nr.28/2012 “Neizvērtējamie pabalsti Salaspils novada iedzīvotājiem”</text:span><text:span text:style-name="T11">, piešķir neizvērtējot ģimenes (personas) ienākumus un izmaksā dome apstiprinātā budžeta ietvaros. Realizējot brīvprātīgās iniciatīvas, pašvaldība atbalsta savus ie</text:span><text:span text:style-name="T12">dzīvotājus ar tabulā uzskaitītajiem pabalstiem.<text:s/></text:span></text:p>
      <text:p text:style-name="P13"><text:span text:style-name="T14">Ir situācijas, kad iesniedzēji neatbilst prasībām, kas dod iespēju pretendēt uz pašvaldības atbalstu. 2022. gada II ceturksnī<text:s/></text:span><text:span text:style-name="T15">ir 17 atteikumi.<text:s/></text:span></text:p>
      <text:p text:style-name="Normal"><text:span text:style-name="T16">Ar pilnu noteikumu tekstu var iepazīties Salaspils novada mājas</text:span><text:span text:style-name="T17"><text:s/>lapā:<text:s/></text:span><text:a xlink:href="https://salaspils.lv/lv/node/194" office:target-frame-name="_top" xlink:show="replace"><text:span text:style-name="T18">https://salaspils.lv/lv/node/194</text:span></text:a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balsta veids</text:p>
          </table:table-cell>
          <table:table-cell table:style-name="TableCell28">
            <text:p text:style-name="P29">Pabalsta apmērs, EUR</text:p>
          </table:table-cell>
          <table:table-cell table:style-name="TableCell30">
            <text:p text:style-name="P31">Personu skaits, kuras saņēmušas pabalstu</text:p>
          </table:table-cell>
          <table:table-cell table:style-name="TableCell32">
            <text:p text:style-name="P33">Izmaksātais pabalsta apmērs kopā 2021. gada, ceturksnī, EUR</text:p>
          </table:table-cell>
          <table:table-cell table:style-name="TableCell34">
            <text:p text:style-name="P35">Atteikumi</text:p>
          </table:table-cell>
        </table:table-row>
        <table:table-row table:style-name="TableRow36">
          <table:table-cell table:style-name="TableCell37">
            <text:p text:style-name="P38">Jaundzimušā bērna aprūpei</text:p>
          </table:table-cell>
          <table:table-cell table:style-name="TableCell39">
            <text:p text:style-name="P40">250.00</text:p>
          </table:table-cell>
          <table:table-cell table:style-name="TableCell41">
            <text:p text:style-name="P42">47</text:p>
          </table:table-cell>
          <table:table-cell table:style-name="TableCell43">
            <text:p text:style-name="P44">11750.00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Apbedīšanas organizēšanai<text:s/></text:p>
            <text:p text:style-name="P50">(t.sk. apbedīšanas izdevumu apmaksai trūcīgām, maznodrošinātām personām)</text:p>
          </table:table-cell>
          <table:table-cell table:style-name="TableCell51">
            <text:p text:style-name="P52">190.00</text:p>
            <text:p text:style-name="P53">(nepārsniedzot 494.00)</text:p>
          </table:table-cell>
          <table:table-cell table:style-name="TableCell54">
            <text:p text:style-name="P55">66</text:p>
          </table:table-cell>
          <table:table-cell table:style-name="TableCell56">
            <text:p text:style-name="P57">12762.0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Pēc atbrīvošanas no brīvības atņemšanas iestādēm</text:p>
          </table:table-cell>
          <table:table-cell table:style-name="TableCell63">
            <text:p text:style-name="P64">57.0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Jubilejas pabalsts (80, 85, 90, 95 gadi), t.sk. jubilejas pabalsts (100 un vairāk gadi)</text:p>
          </table:table-cell>
          <table:table-cell table:style-name="TableCell74">
            <text:p text:style-name="P75">100.00</text:p>
            <text:p text:style-name="P76">215.00</text:p>
          </table:table-cell>
          <table:table-cell table:style-name="TableCell77">
            <text:p text:style-name="P78">48</text:p>
          </table:table-cell>
          <table:table-cell table:style-name="TableCell79">
            <text:p text:style-name="P80">4800.00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Politiski represētām personām</text:p>
          </table:table-cell>
          <table:table-cell table:style-name="TableCell86">
            <text:p text:style-name="P87">190.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<text:span text:style-name="T97">Černobiļas AES avārijas seku likvidācijas dalībniekiem</text:span></text:p>
          </table:table-cell>
          <table:table-cell table:style-name="TableCell98">
            <text:p text:style-name="P99">76.00</text:p>
          </table:table-cell>
          <table:table-cell table:style-name="TableCell100">
            <text:p text:style-name="P101">38</text:p>
          </table:table-cell>
          <table:table-cell table:style-name="TableCell102">
            <text:p text:style-name="P103">2888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Vientuļie<text:s/>pensionāri<text:s/></text:p>
          </table:table-cell>
          <table:table-cell table:style-name="TableCell109">
            <text:p text:style-name="P110">76.0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Ikmēneša pabalsts aizgādņiem</text:p>
          </table:table-cell>
          <table:table-cell table:style-name="TableCell120">
            <text:p text:style-name="P121">75.00</text:p>
          </table:table-cell>
          <table:table-cell table:style-name="TableCell122">
            <text:p text:style-name="P123">84</text:p>
          </table:table-cell>
          <table:table-cell table:style-name="TableCell124">
            <text:p text:style-name="P125">6300.00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<text:span text:style-name="T131">Mācību līdzekļu un apģērba iegādei aizbildniecībā esošiem bērniem<text:s/></text:span><text:span text:style-name="T132">(kuriem nav trūcīgs, maznodrošināts statuss)</text:span></text:p>
          </table:table-cell>
          <table:table-cell table:style-name="TableCell133">
            <text:p text:style-name="P134">76.0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Personām ar I un II grupas invaliditāti, valsts<text:s/>sociālā nodrošinājuma pabalsta saņēmēji</text:p>
          </table:table-cell>
          <table:table-cell table:style-name="TableCell144">
            <text:p text:style-name="P145">350.00 (I gr.)</text:p>
            <text:p text:style-name="P146">245.00 (II gr.)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Personai ar I grupas invaliditāti</text:p>
          </table:table-cell>
          <table:table-cell table:style-name="TableCell156">
            <text:p text:style-name="P157">190.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Personai ar II grupas invaliditāti</text:p>
          </table:table-cell>
          <table:table-cell table:style-name="TableCell167">
            <text:p text:style-name="P168">85.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</text:p>
          </table:table-cell>
        </table:table-row>
        <text:soft-page-break/>
        <table:table-row table:style-name="TableRow175">
          <table:table-cell table:style-name="TableCell176">
            <text:p text:style-name="P177">Bērnam invalīdam kopš bērnības, līdz pilngadības sasniegšanai</text:p>
          </table:table-cell>
          <table:table-cell table:style-name="TableCell178">
            <text:p text:style-name="P179">120.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Ikmēneša pabalsts sociālā nodrošinājuma pabalsta saņēmējiem ar I grupas invaliditāti</text:p>
          </table:table-cell>
          <table:table-cell table:style-name="TableCell189">
            <text:p text:style-name="P190">100.00</text:p>
          </table:table-cell>
          <table:table-cell table:style-name="TableCell191">
            <text:p text:style-name="P192">42</text:p>
          </table:table-cell>
          <table:table-cell table:style-name="TableCell193">
            <text:p text:style-name="P194">4200.0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<text:span text:style-name="T200">Ikmēneša pabalsts bērniem invalīdiem un invalīdiem kopš bērnības,<text:s/></text:span><text:span text:style-name="T201">kuriem ir VDEĀK atzinums par īpašas kopšanas nepieciešamību</text:span></text:p>
          </table:table-cell>
          <table:table-cell table:style-name="TableCell202">
            <text:p text:style-name="P203">100.00</text:p>
          </table:table-cell>
          <table:table-cell table:style-name="TableCell204">
            <text:p text:style-name="P205">117</text:p>
          </table:table-cell>
          <table:table-cell table:style-name="TableCell206">
            <text:p text:style-name="P207">11700.00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<text:span text:style-name="T213">Goda salaspilietis – pensijas vecuma sasniegušas personas<text:s/></text:span><text:span text:style-name="T214">(pabalsts no 2021.gada)</text:span></text:p>
          </table:table-cell>
          <table:table-cell table:style-name="TableCell215">
            <text:p text:style-name="P216">100.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</table:table>
      <text:p text:style-name="P223"/>
      <text:p text:style-name="P224"><text:span text:style-name="T225">2022. gada I</text:span><text:span text:style-name="T226">I</text:span><text:span text:style-name="T227"><text:s/>ceturksnī par neizvērtējamiem pabalstiem<text:s/></text:span><text:span text:style-name="T228">Salaspils novada iedzīvotājiem ir izmaksāti<text:s/></text:span><text:span text:style-name="T229">54 400.04</text:span><text:span text:style-name="T230"><text:s/></text:span><text:span text:style-name="T231">EUR.</text:span></text:p>
      <text:p text:style-name="P232"><text:span text:style-name="T233">Sociālā dienesta<text:s/></text:span><text:span text:style-name="T234">darbinieku ikdiena sastāv ne tikai no iedzīvotāju saņemto dokumentu apstrādes, bet arī no vairākām būtiskām aktivitātēm, lai klientiem sniegtu profesionālu atbalstu sociālo problēmu risināšanā, tai skaitā <text:s/>psihosociālu atbalstu, proti, konsultācijām gan te</text:span><text:span text:style-name="T235">lefoniski, gan klātienē,<text:s/></text:span><text:span text:style-name="T236">sociālās rehabilitācijas pakalpojumu organizēšanu, dalību starpinstitucionālās sanāksmēs, sēdēs, darba grupās,<text:s/></text:span><text:span text:style-name="T237">apsekošanām klientu dzīvesvietās un klientu izvērtēšanas pakalpojuma nodrošināšanai, vides un funkcionālo spēju izvērtēš</text:span><text:span text:style-name="T238">anas.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Apsekošanas klientu dzīvesvietās</text:p>
          </table:table-cell>
          <table:table-cell table:style-name="TableCell245">
            <text:p text:style-name="P246">114</text:p>
          </table:table-cell>
        </table:table-row>
        <table:table-row table:style-name="TableRow247">
          <table:table-cell table:style-name="TableCell248">
            <text:p text:style-name="P249">Konsultācijas klātienē</text:p>
          </table:table-cell>
          <table:table-cell table:style-name="TableCell250">
            <text:p text:style-name="P251">574</text:p>
          </table:table-cell>
        </table:table-row>
        <table:table-row table:style-name="TableRow252">
          <table:table-cell table:style-name="TableCell253">
            <text:p text:style-name="P254">Sniegtas konsultācijas pa telefonu</text:p>
          </table:table-cell>
          <table:table-cell table:style-name="TableCell255">
            <text:p text:style-name="P256">2063</text:p>
          </table:table-cell>
        </table:table-row>
        <table:table-row table:style-name="TableRow257">
          <table:table-cell table:style-name="TableCell258">
            <text:p text:style-name="P259">Klientu izvērtēšana pakalpojuma nodrošināšanai, vides un funkcionālo spēju izvērtēšana</text:p>
          </table:table-cell>
          <table:table-cell table:style-name="TableCell260">
            <text:p text:style-name="P261">25</text:p>
          </table:table-cell>
        </table:table-row>
        <table:table-row table:style-name="TableRow262">
          <table:table-cell table:style-name="TableCell263">
            <text:p text:style-name="P264">Saņemtie iesniegumi</text:p>
          </table:table-cell>
          <table:table-cell table:style-name="TableCell265">
            <text:p text:style-name="P266">1644</text:p>
          </table:table-cell>
        </table:table-row>
        <table:table-row table:style-name="TableRow267">
          <table:table-cell table:style-name="TableCell268">
            <text:p text:style-name="P269">Izsniegtie<text:s/>dokumenti</text:p>
          </table:table-cell>
          <table:table-cell table:style-name="TableCell270">
            <text:p text:style-name="P271">543</text:p>
          </table:table-cell>
        </table:table-row>
      </table:table>
      <text:p text:style-name="P272"/>
      <text:p text:style-name="P273">Sociālā dienesta adrese Kalnu iela 2, Salaspils,</text:p>
      <text:p text:style-name="P274">darba laiks: Pirmdien, <text:s/>9.00 – 19.00</text:p>
      <text:p text:style-name="P275"><text:s text:c="22"/>Otrdien, 8.00 – 17.00</text:p>
      <text:p text:style-name="P276"><text:s text:c="22"/>Trešdien, 8.00 – 17.00</text:p>
      <text:p text:style-name="P277"><text:s text:c="22"/>Ceturtdien, 9.00 – 18.00</text:p>
      <text:p text:style-name="P278"><text:s text:c="22"/>Piektdien, 8.00 – 14.00</text:p>
      <text:p text:style-name="P279"/>
      <text:p text:style-name="P280"><text:span text:style-name="T281">Informācijas saņemšana pa tālruni <text:s/>67946777, <text:s/>vai rakstot uz e-pastu<text:s/></text:span><text:a xlink:href="mailto:socialais.dienests@salaspils.lv" office:target-frame-name="_top" xlink:show="replace"><text:span text:style-name="T282">socialais.dienests@salaspils.lv</text:span></text:a></text:p>
      <text:p text:style-name="P283"/>
      <text:p text:style-name="P284"><text:span text:style-name="T285">Papildus informējam, ka Salaspils novada Sociālā di</text:span><text:span text:style-name="T286">enesta un Salaspils Sociālā pakalpojuma centra jaunākā informācija, statistika par darbu, normatīvo aktu izmaiņām, par dalību projektos un <text:s/>citos atbalsta pasākumos, ir apvienota kopējā mājas lapā <text:s/></text:span><text:a xlink:href="http://www.salaspilssd.lv" office:target-frame-name="_top" xlink:show="replace"><text:span text:style-name="T287">www.salaspilssd.lv</text:span></text:a><text:span text:style-name="T288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sis</meta:initial-creator>
    <dc:creator>SOC</dc:creator>
    <meta:creation-date>2022-07-12T12:07:00Z</meta:creation-date>
    <dc:date>2022-07-20T13:12:00Z</dc:date>
    <meta:print-date>2022-07-12T07:23:00Z</meta:print-date>
    <meta:template xlink:href="Normal" xlink:type="simple"/>
    <meta:editing-cycles>10</meta:editing-cycles>
    <meta:editing-duration>PT2640S</meta:editing-duration>
    <meta:document-statistic meta:page-count="2" meta:paragraph-count="7" meta:word-count="2517" meta:character-count="3945" meta:row-count="11" meta:non-whitespace-character-count="1435"/>
  </office:meta>
</office:document-meta>
</file>