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6" style:parent-style-name="Normal" style:family="paragraph">
      <style:paragraph-properties fo:text-align="justify" fo:margin-top="0.1666in" fo:margin-bottom="0.1666in" fo:text-indent="0.5in"/>
    </style:style>
    <style:style style:name="T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2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P13" style:parent-style-name="Normal" style:family="paragraph">
      <style:paragraph-properties fo:text-align="justify" fo:margin-top="0.1666in" fo:margin-bottom="0.1666in" fo:text-indent="0.5in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7" style:parent-style-name="DefaultParagraphFont" style:family="text">
      <style:text-properties style:font-name="Times New Roman" fo:font-size="12pt" style:font-size-asian="12pt" style:font-size-complex="13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21" style:parent-style-name="Hyperlink" style:family="text">
      <style:text-properties style:font-name="Times New Roman" fo:font-style="italic" style:font-style-asian="italic" fo:font-size="12pt" style:font-size-asian="12pt" style:font-size-complex="13pt"/>
    </style:style>
    <style:style style:name="TableColumn23" style:family="table-column">
      <style:table-column-properties style:column-width="2.3458in"/>
    </style:style>
    <style:style style:name="TableColumn24" style:family="table-column">
      <style:table-column-properties style:column-width="1.1312in"/>
    </style:style>
    <style:style style:name="TableColumn25" style:family="table-column">
      <style:table-column-properties style:column-width="1.2444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0.8812in"/>
    </style:style>
    <style:style style:name="Table22" style:family="table">
      <style:table-properties style:width="6.686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5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Times New Roman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Parasts" style:family="paragraph">
      <style:paragraph-properties fo:text-align="center" style:vertical-align="auto" fo:margin-top="0.0833in" fo:margin-bottom="0.0833in"/>
    </style:style>
    <style:style style:name="T10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10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136" style:parent-style-name="DefaultParagraphFont" style:family="text">
      <style:text-properties style:font-name="Times New Roman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05" style:parent-style-name="DefaultParagraphFont" style:family="text">
      <style:text-properties style:font-name="Times New Roman" style:font-size-complex="13pt"/>
    </style:style>
    <style:style style:name="T206" style:parent-style-name="DefaultParagraphFont" style:family="text">
      <style:text-properties style:font-name="Times New Roman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19" style:parent-style-name="DefaultParagraphFont" style:family="text">
      <style:text-properties style:font-name="Times New Roman" fo:font-size="12pt" style:font-size-asian="12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228" style:parent-style-name="Normal" style:family="paragraph">
      <style:text-properties style:font-name="Times New Roman" fo:font-size="12pt" style:font-size-asian="12pt" style:font-size-complex="13pt"/>
    </style:style>
    <style:style style:name="P229" style:parent-style-name="Normal" style:family="paragraph">
      <style:paragraph-properties fo:text-indent="0.5in"/>
    </style:style>
    <style:style style:name="T230" style:parent-style-name="Noklusējumarindkopasfonts" style:family="text">
      <style:text-properties style:font-name="Times New Roman" fo:font-size="12pt" style:font-size-asian="12pt"/>
    </style:style>
    <style:style style:name="T231" style:parent-style-name="Noklusējumarindkopasfonts" style:family="text">
      <style:text-properties style:font-name="Times New Roman" fo:font-size="12pt" style:font-size-asian="12pt"/>
    </style:style>
    <style:style style:name="T232" style:parent-style-name="Noklusējumarindkopasfonts" style:family="text">
      <style:text-properties style:font-name="Times New Roman" fo:font-size="12pt" style:font-size-asian="12pt"/>
    </style:style>
    <style:style style:name="T233" style:parent-style-name="DefaultParagraphFont" style:family="text">
      <style:text-properties style:font-name="Times New Roman" fo:font-size="12pt" style:font-size-asian="12pt"/>
    </style:style>
    <style:style style:name="T234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35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36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="Times New Roman" fo:font-size="12pt" style:font-size-asian="12pt"/>
    </style:style>
    <style:style style:name="T239" style:parent-style-name="DefaultParagraphFont" style:family="text">
      <style:text-properties style:font-name="Times New Roman" fo:font-size="12pt" style:font-size-asian="12pt"/>
    </style:style>
    <style:style style:name="T240" style:parent-style-name="DefaultParagraphFont" style:family="text">
      <style:text-properties style:font-name="Times New Roman" style:font-weight-complex="bold" fo:font-size="12pt" style:font-size-asian="12pt"/>
    </style:style>
    <style:style style:name="T241" style:parent-style-name="DefaultParagraphFont" style:family="text">
      <style:text-properties style:font-name="Times New Roman" fo:font-size="12pt" style:font-size-asian="12pt"/>
    </style:style>
    <style:style style:name="T242" style:parent-style-name="DefaultParagraphFont" style:family="text">
      <style:text-properties style:font-name="Times New Roman" fo:font-size="12pt" style:font-size-asian="12pt"/>
    </style:style>
    <style:style style:name="TableColumn244" style:family="table-column">
      <style:table-column-properties style:column-width="3.2472in"/>
    </style:style>
    <style:style style:name="TableColumn245" style:family="table-column">
      <style:table-column-properties style:column-width="0.8868in"/>
    </style:style>
    <style:style style:name="Table243" style:family="table">
      <style:table-properties style:width="4.134in" fo:margin-left="1.712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76" style:parent-style-name="Normal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77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8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9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0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1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2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3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15%"/>
    </style:style>
    <style:style style:name="T28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15%"/>
    </style:style>
    <style:style style:name="T2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2021. GADA II<text:s/>CETURKSNĪ IZMAKSĀTIE NEIZVĒRTĒJAMIE PABALSTI<text:s/></text:p>
      <text:p text:style-name="P5">SALASPILS NOVADĀ</text:p>
      <text:p text:style-name="P6"><text:span text:style-name="T7">Neizvērtējamos pabalstus</text:span><text:span text:style-name="T8"><text:s/>Salaspils novada Sociālais dienests (turpmāk – dienests), pamatojoties uz<text:s/></text:span><text:span text:style-name="T9">Salaspils novada domes (turpmāk – dome) saistošajiem noteikumiem<text:s/></text:span><text:span text:style-name="T10">Nr.28/2012 “Neizvērtējamie pabalsti Salaspils novada iedzīvotājiem”</text:span><text:span text:style-name="T11">, piešķir neizvērtējot ģimenes (personas) ienākumus un izmaksā dome apstiprinātā budžeta ietvaros. Realizējot brīvprātīgās i</text:span><text:span text:style-name="T12">niciatīvas, pašvaldība atbalsta savus iedzīvotājus ar tabulā uzskaitītajiem pabalstiem.<text:s/></text:span></text:p>
      <text:p text:style-name="P13"><text:span text:style-name="T14">Ir situācijas, kad iesniedzēji neatbilst prasībām, kas dod iespēju pretendēt uz pašvaldības atbalstu. 2021. gada I</text:span><text:span text:style-name="T15">I</text:span><text:span text:style-name="T16"><text:s/>ceturksnī ir<text:s/></text:span><text:span text:style-name="T17">7</text:span><text:span text:style-name="T18"><text:s/>atteikumi.<text:s/></text:span></text:p>
      <text:p text:style-name="Normal"><text:span text:style-name="T19">Ar pilnu noteikumu tekst</text:span><text:span text:style-name="T20">u var iepazīties Salaspils novada mājas lapā:<text:s/></text:span><text:a xlink:href="https://salaspils.lv/lv/node/194" office:target-frame-name="_top" xlink:show="replace"><text:span text:style-name="T21">https://salaspils.lv/lv/node/194</text:span></text:a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abalsta veids</text:p>
          </table:table-cell>
          <table:table-cell table:style-name="TableCell31">
            <text:p text:style-name="P32">Pabalsta apmērs, EUR</text:p>
          </table:table-cell>
          <table:table-cell table:style-name="TableCell33">
            <text:p text:style-name="P34">Personu skaits, kuras saņēmušas pabalstu</text:p>
          </table:table-cell>
          <table:table-cell table:style-name="TableCell35">
            <text:p text:style-name="P36">Izmaksātais pabalsta apmērs kopā 2021. gada,<text:s/>II<text:s/>ceturksnī, EUR</text:p>
          </table:table-cell>
          <table:table-cell table:style-name="TableCell37">
            <text:p text:style-name="P38">Atteikumi</text:p>
          </table:table-cell>
        </table:table-row>
        <table:table-row table:style-name="TableRow39">
          <table:table-cell table:style-name="TableCell40">
            <text:p text:style-name="P41">Jaundzimušā bērna aprūpei</text:p>
          </table:table-cell>
          <table:table-cell table:style-name="TableCell42">
            <text:p text:style-name="P43">250.00</text:p>
          </table:table-cell>
          <table:table-cell table:style-name="TableCell44">
            <text:p text:style-name="P45">54</text:p>
          </table:table-cell>
          <table:table-cell table:style-name="TableCell46">
            <text:p text:style-name="P47">13500,00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>
            <text:p text:style-name="P52">Apbedīšanas organizēšanai<text:s/></text:p>
            <text:p text:style-name="P53">(t.sk. apbedīšanas izdevumu apmaksai trūcīgām, maznodrošinātām personām)</text:p>
          </table:table-cell>
          <table:table-cell table:style-name="TableCell54">
            <text:p text:style-name="P55">190.00</text:p>
            <text:p text:style-name="P56">(nepārsniedzot 494.00)</text:p>
          </table:table-cell>
          <table:table-cell table:style-name="TableCell57">
            <text:p text:style-name="P58">60</text:p>
          </table:table-cell>
          <table:table-cell table:style-name="TableCell59">
            <text:p text:style-name="P60">11704,00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Pēc atbrīvošanas no brīvības atņemšanas<text:s/>iestādēm</text:p>
          </table:table-cell>
          <table:table-cell table:style-name="TableCell66">
            <text:p text:style-name="P67">57.0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Jubilejas pabalsts (80, 85, 90, 95 gadi), t.sk. jubilejas pabalsts (100 un vairāk gadi)</text:p>
          </table:table-cell>
          <table:table-cell table:style-name="TableCell77">
            <text:p text:style-name="P78">100.00</text:p>
            <text:p text:style-name="P79">215.00</text:p>
          </table:table-cell>
          <table:table-cell table:style-name="TableCell80">
            <text:p text:style-name="P81">53</text:p>
          </table:table-cell>
          <table:table-cell table:style-name="TableCell82">
            <text:p text:style-name="P83">5300,00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Politiski represētām personām</text:p>
          </table:table-cell>
          <table:table-cell table:style-name="TableCell89">
            <text:p text:style-name="P90">190.0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<text:span text:style-name="T100">Černobiļas AES<text:s/></text:span><text:span text:style-name="T101">avārijas seku likvidācijas dalībniekiem</text:span></text:p>
          </table:table-cell>
          <table:table-cell table:style-name="TableCell102">
            <text:p text:style-name="P103">76.00</text:p>
          </table:table-cell>
          <table:table-cell table:style-name="TableCell104">
            <text:p text:style-name="P105">42</text:p>
          </table:table-cell>
          <table:table-cell table:style-name="TableCell106">
            <text:p text:style-name="P107">3192,0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Vientuļie pensionāri<text:s/></text:p>
          </table:table-cell>
          <table:table-cell table:style-name="TableCell113">
            <text:p text:style-name="P114">76.0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Ikmēneša pabalsts aizgādņiem</text:p>
          </table:table-cell>
          <table:table-cell table:style-name="TableCell124">
            <text:p text:style-name="P125">75.00</text:p>
          </table:table-cell>
          <table:table-cell table:style-name="TableCell126">
            <text:p text:style-name="P127">29</text:p>
          </table:table-cell>
          <table:table-cell table:style-name="TableCell128">
            <text:p text:style-name="P129">4200,0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<text:span text:style-name="T135">Mācību līdzekļu un apģērba iegādei aizbildniecībā esošiem bērniem<text:s/></text:span><text:span text:style-name="T136">(kuriem nav trūcīgs, maznodrošināts statuss)</text:span></text:p>
          </table:table-cell>
          <table:table-cell table:style-name="TableCell137">
            <text:p text:style-name="P138">76.0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Personām ar I un II grupas invaliditāti, valsts sociālā nodrošinājuma pabalsta saņēmēji</text:p>
          </table:table-cell>
          <table:table-cell table:style-name="TableCell148">
            <text:p text:style-name="P149">350.00 (I gr.)</text:p>
            <text:p text:style-name="P150">245.00 (II gr.)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Personai ar I grupas invaliditāti</text:p>
          </table:table-cell>
          <table:table-cell table:style-name="TableCell160">
            <text:p text:style-name="P161">190.0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Personai ar II grupas invaliditāti</text:p>
          </table:table-cell>
          <table:table-cell table:style-name="TableCell171">
            <text:p text:style-name="P172">85.0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ext:soft-page-break/>
        <table:table-row table:style-name="TableRow179">
          <table:table-cell table:style-name="TableCell180">
            <text:p text:style-name="P181">Bērnam invalīdam kopš<text:s/>bērnības, līdz pilngadības sasniegšanai</text:p>
          </table:table-cell>
          <table:table-cell table:style-name="TableCell182">
            <text:p text:style-name="P183">120.0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Ikmēneša pabalsts sociālā nodrošinājuma pabalsta saņēmējiem ar I grupas invaliditāti</text:p>
          </table:table-cell>
          <table:table-cell table:style-name="TableCell193">
            <text:p text:style-name="P194">100.00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1400,0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<text:span text:style-name="T204">Ikmēneša pabalsts bērniem invalīdiem un invalīdiem kopš bērnības,<text:s/></text:span><text:span text:style-name="T205">kuriem ir VDEĀK atzinums par<text:s/></text:span><text:span text:style-name="T206">īpašas kopšanas nepieciešamību</text:span></text:p>
          </table:table-cell>
          <table:table-cell table:style-name="TableCell207">
            <text:p text:style-name="P208">100.00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8200,0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<text:span text:style-name="T218">Goda salaspilietis – pensijas vecuma sasniegušas personas<text:s/></text:span><text:span text:style-name="T219">(pabalsts no 2021.gada)</text:span></text:p>
          </table:table-cell>
          <table:table-cell table:style-name="TableCell220">
            <text:p text:style-name="P221">100.0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</table:table>
      <text:p text:style-name="P228"/>
      <text:p text:style-name="P229"><text:span text:style-name="T230">2021. gada I</text:span><text:span text:style-name="T231">I</text:span><text:span text:style-name="T232"><text:s/>ceturksnī par neizvērtējamiem pabalstiem<text:s/></text:span><text:span text:style-name="T233">Salaspils novada iedzīvotājiem ir izmaksāti<text:s/></text:span><text:span text:style-name="T234">47 796,00</text:span><text:span text:style-name="T235"><text:s/></text:span><text:span text:style-name="T236">EUR.</text:span></text:p>
      <text:p text:style-name="P237"><text:span text:style-name="T238">Sociālā dienesta darbinieku ikdiena sastāv ne tikai no iedzīvotāju saņemto dokumentu apstrādes, bet arī no vairākām būtiskām aktivitātēm, lai klientiem sniegtu profesionālu atbalstu sociālo problēmu risināšanā, tai skaitā <text:s/>psihosociālu atbal</text:span><text:span text:style-name="T239">stu, proti, konsultācijām gan telefoniski, gan klātienē,<text:s/></text:span><text:span text:style-name="T240">sociālās rehabilitācijas pakalpojumu organizēšanu, dalību starpinstitucionālās sanāksmēs, sēdēs, darba grupās,<text:s/></text:span><text:span text:style-name="T241">apsekošanām klientu dzīvesvietās un klientu izvērtēšanas pakalpojuma nodrošināšanai, vid</text:span><text:span text:style-name="T242">es un funkcionālo spēju izvērtēšanas.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Apsekošanas klientu dzīvesvietās</text:p>
          </table:table-cell>
          <table:table-cell table:style-name="TableCell249">
            <text:p text:style-name="P250">60</text:p>
          </table:table-cell>
        </table:table-row>
        <table:table-row table:style-name="TableRow251">
          <table:table-cell table:style-name="TableCell252">
            <text:p text:style-name="P253">Konsultācijas klātienē</text:p>
          </table:table-cell>
          <table:table-cell table:style-name="TableCell254">
            <text:p text:style-name="P255">387</text:p>
          </table:table-cell>
        </table:table-row>
        <table:table-row table:style-name="TableRow256">
          <table:table-cell table:style-name="TableCell257">
            <text:p text:style-name="P258">Sniegtas konsultācijas pa tālruni</text:p>
          </table:table-cell>
          <table:table-cell table:style-name="TableCell259">
            <text:p text:style-name="P260">2251</text:p>
          </table:table-cell>
        </table:table-row>
        <table:table-row table:style-name="TableRow261">
          <table:table-cell table:style-name="TableCell262">
            <text:p text:style-name="P263">Klientu izvērtēšana pakalpojuma nodrošināšanai, vides un funkcionālo spēju izvērtēšana</text:p>
          </table:table-cell>
          <table:table-cell table:style-name="TableCell264">
            <text:p text:style-name="P265">21</text:p>
          </table:table-cell>
        </table:table-row>
        <table:table-row table:style-name="TableRow266">
          <table:table-cell table:style-name="TableCell267">
            <text:p text:style-name="P268">Saņemtie iesniegumi</text:p>
          </table:table-cell>
          <table:table-cell table:style-name="TableCell269">
            <text:p text:style-name="P270">1414</text:p>
          </table:table-cell>
        </table:table-row>
        <table:table-row table:style-name="TableRow271">
          <table:table-cell table:style-name="TableCell272">
            <text:p text:style-name="P273">Izsniegtie dokumenti</text:p>
          </table:table-cell>
          <table:table-cell table:style-name="TableCell274">
            <text:p text:style-name="P275">258</text:p>
          </table:table-cell>
        </table:table-row>
      </table:table>
      <text:p text:style-name="P276"/>
      <text:p text:style-name="P277">Sociālā dienesta adrese Kalnu iela 2, Salaspils,</text:p>
      <text:p text:style-name="P278">darba laiks: Pirmdien, <text:s/>9.00 – 19.00</text:p>
      <text:p text:style-name="P279"><text:s text:c="22"/>Otrdien, 8.00 – 17.00</text:p>
      <text:p text:style-name="P280"><text:s text:c="22"/>Trešdien, 8.00 – 17.00</text:p>
      <text:p text:style-name="P281"><text:s text:c="22"/>Ceturtdien, 9.00 – 18.00</text:p>
      <text:p text:style-name="P282"><text:s text:c="22"/>Piektdien, 8.00 – 14.00</text:p>
      <text:p text:style-name="P283"/>
      <text:p text:style-name="P284"><text:span text:style-name="T285">Informācijas saņemšana pa tālruni <text:s/>67946777, <text:s/>vai rakstot uz e-pastu<text:s/></text:span><text:a xlink:href="mailto:socialais.dienests@salaspils.lv" office:target-frame-name="_top" xlink:show="replace"><text:span text:style-name="T286">socialais.dienests@salaspils.lv</text:span></text:a></text:p>
      <text:p text:style-name="P287"/>
      <text:p text:style-name="P288"><text:span text:style-name="T289">Papildus informējam, ka Salaspils novada Sociālā di</text:span><text:span text:style-name="T290">enesta, Salaspils Sociālā centra un Salaspils<text:s/></text:span><text:span text:style-name="T291">Sociālā pakalpojuma centra</text:span><text:span text:style-name="T292"><text:s/>jaunākā informācija, statistika par darbu, normatīvo aktu izmaiņām, par dalību projektos un <text:s/>citos atbalsta pasākumos, ir apvienota kopējā mājas lapā<text:s/></text:span><text:span text:style-name="T293"><text:s/></text:span><text:a xlink:href="http://www.salaspilssd.lv" office:target-frame-name="_top" xlink:show="replace"><text:span text:style-name="T294">www.salaspilssd.lv</text:span></text:a><text:span text:style-name="T295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esis</meta:initial-creator>
    <dc:creator>Viesis</dc:creator>
    <meta:creation-date>2021-02-24T11:20:00Z</meta:creation-date>
    <dc:date>2021-07-01T10:47:00Z</dc:date>
    <meta:template xlink:href="Normal" xlink:type="simple"/>
    <meta:editing-cycles>12</meta:editing-cycles>
    <meta:editing-duration>PT33840S</meta:editing-duration>
    <meta:document-statistic meta:page-count="2" meta:paragraph-count="7" meta:word-count="593" meta:character-count="3971" meta:row-count="28" meta:non-whitespace-character-count="3385"/>
  </office:meta>
</office:document-meta>
</file>